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paragraph-rsid="00167549"/>
    </style:style>
    <style:style style:name="T1" style:family="text">
      <style:text-properties officeooo:rsid="00167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................. ...</text:span></text:p>
      <text:p text:style-name="P1"><text:span text:style-name="T1">0000003d668357ae: <text:s text:c="2"/>enterq $0x41c3,$0x81</text:span></text:p>
      <text:p text:style-name="P1"><text:span text:style-name="T1">0000003d668357b2: <text:s text:c="2"/>loope 0x3d668357b3 &lt;modfl+323&gt;</text:span></text:p>
      <text:p text:style-name="P1"><text:span text:style-name="T1">0000003d668357b4: <text:s text:c="2"/>(bad) </text:span></text:p>
      <text:p text:style-name="P1"><text:span text:style-name="T1">0000003d668357b5: <text:s text:c="2"/>(bad) </text:span></text:p>
      <text:p text:style-name="P1"><text:span text:style-name="T1">0000003d668357b6: <text:s text:c="2"/>jg 0x3d668357fd &lt;frexpl+29&gt;</text:span></text:p>
      <text:p text:style-name="P1"><text:span text:style-name="T1">0000003d668357b8: <text:s text:c="2"/>or %eax,%ecx</text:span></text:p>
      <text:p text:style-name="P1"><text:span text:style-name="T1">0000003d668357ba: <text:s text:c="2"/>je 0x3d66835790 &lt;modfl+288&gt;</text:span></text:p>
      <text:p text:style-name="P1"><text:span text:style-name="T1">0000003d668357bc: <text:s text:c="2"/>retq </text:span></text:p>
      <text:p text:style-name="P1"><text:span text:style-name="T1">0000003d668357bd: <text:s text:c="2"/>nopl (%rax)</text:span></text:p>
      <text:p text:style-name="P1"><text:span text:style-name="T1"><text:s text:c="18"/>scalbnl:</text:span></text:p>
      <text:p text:style-name="P1"><text:span text:style-name="T1">0000003d668357c0: <text:s text:c="2"/>mov %edi,-0x4(%rsp)</text:span></text:p>
      <text:p text:style-name="P1"><text:span text:style-name="T1">0000003d668357c4: <text:s text:c="2"/>fildl -0x4(%rsp)</text:span></text:p>
      <text:p text:style-name="P1"><text:span text:style-name="T1">0000003d668357c8: <text:s text:c="2"/>fldt 0x8(%rsp)</text:span></text:p>
      <text:p text:style-name="P1"><text:span text:style-name="T1">0000003d668357cc: <text:s text:c="2"/>fscale </text:span></text:p>
      <text:p text:style-name="P1"><text:span text:style-name="T1">0000003d668357ce: <text:s text:c="2"/>fstp %st(1)</text:span></text:p>
      <text:p text:style-name="P1"><text:span text:style-name="T1">0000003d668357d0: <text:s text:c="2"/>retq </text:span></text:p>
      <text:p text:style-name="P1"><text:span text:style-name="T1">0000003d668357d1: <text:s text:c="2"/>nopw %cs:0x0(%rax,%rax,1)</text:span></text:p>
      <text:p text:style-name="P1"><text:span text:style-name="T1">0000003d668357db: <text:s text:c="2"/>nopl 0x0(%rax,%rax,1)</text:span></text:p>
      <text:p text:style-name="P1"><text:span text:style-name="T1"><text:s text:c="18"/>frexpl:</text:span></text:p>
      <text:p text:style-name="P1"><text:span text:style-name="T1">0000003d668357e0: <text:s text:c="2"/>fldt 0x8(%rsp)</text:span></text:p>
      <text:p text:style-name="P1"><text:span text:style-name="T1">0000003d668357e4: <text:s text:c="2"/>movl $0x0,(%rdi)</text:span></text:p>
      <text:p text:style-name="P1"><text:span text:style-name="T1">0000003d668357ea: <text:s text:c="2"/>fld %st(0)</text:span></text:p>
      <text:p text:style-name="P1"><text:span text:style-name="T1">0000003d668357ec: <text:s text:c="2"/>fstpt -0x38(%rsp)</text:span></text:p>
      <text:p text:style-name="P1"><text:span text:style-name="T1">0000003d668357f0: <text:s text:c="2"/>movswl -0x30(%rsp),%edx</text:span></text:p>
      <text:p text:style-name="P1"><text:span text:style-name="T1">0000003d668357f5: <text:s text:c="2"/>mov -0x34(%rsp),%ecx</text:span></text:p>
      <text:p text:style-name="P1"><text:span text:style-name="T1">0000003d668357f9: <text:s text:c="2"/>mov -0x38(%rsp),%esi</text:span></text:p>
      <text:p text:style-name="P1"><text:span text:style-name="T1">0000003d668357fd: <text:s text:c="2"/>mov %edx,%eax</text:span></text:p>
      <text:p text:style-name="P1"><text:span text:style-name="T1">0000003d668357ff: <text:s text:c="2"/>and $0x7fff,%eax</text:span></text:p>
      <text:p text:style-name="P1"><text:span text:style-name="T1">0000003d66835804: <text:s text:c="2"/>cmp $0x7fff,%eax</text:span></text:p>
      <text:p text:style-name="P1"><text:span text:style-name="T1">0000003d66835809: <text:s text:c="2"/>je 0x3d66835855 &lt;frexpl+117&gt;</text:span></text:p>
      <text:p text:style-name="P1"><text:span text:style-name="T1">0000003d6683580b: <text:s text:c="2"/>or %esi,%ecx</text:span></text:p>
      <text:p text:style-name="P1"><text:span text:style-name="T1">0000003d6683580d: <text:s text:c="2"/>or %eax,%ecx</text:span></text:p>
      <text:p text:style-name="P1"><text:span text:style-name="T1">0000003d6683580f: <text:s text:c="2"/>je 0x3d66835855 &lt;frexpl+117&gt;</text:span></text:p>
      <text:p text:style-name="P1"><text:span text:style-name="T1">0000003d66835811: <text:s text:c="2"/>test %eax,%eax</text:span></text:p>
      <text:p text:style-name="P1"><text:span text:style-name="T1">0000003d66835813: <text:s text:c="2"/>mov $0xffffc002,%ecx</text:span></text:p>
      <text:p text:style-name="P1"><text:span text:style-name="T1">0000003d66835818: <text:s text:c="2"/>jne 0x3d66835838 &lt;frexpl+88&gt;</text:span></text:p>
      <text:p text:style-name="P1"><text:span text:style-name="T1">0000003d6683581a: <text:s text:c="2"/>fmuls 0x145b18(%rip) <text:s text:c="7"/># 0x3d6697b338</text:span></text:p>
      <text:p text:style-name="P1"><text:span text:style-name="T1">0000003d66835820: <text:s text:c="2"/>mov $0xffffbfc1,%ecx</text:span></text:p>
      <text:p text:style-name="P1"><text:span text:style-name="T1">0000003d66835825: <text:s text:c="2"/>fld %st(0)</text:span></text:p>
      <text:p text:style-name="P1"><text:span text:style-name="T1">0000003d66835827: <text:s text:c="2"/>fstpt -0x28(%rsp)</text:span></text:p>
      <text:p text:style-name="P1"><text:span text:style-name="T1">0000003d6683582b: <text:s text:c="2"/>movzwl -0x20(%rsp),%eax</text:span></text:p>
      <text:p text:style-name="P1"><text:span text:style-name="T1">0000003d66835830: <text:s text:c="2"/>movswl %ax,%edx</text:span></text:p>
      <text:p text:style-name="P1"><text:span text:style-name="T1">0000003d66835833: <text:s text:c="2"/>and $0x7fff,%eax</text:span></text:p>
      <text:p text:style-name="P1"><text:span text:style-name="T1">0000003d66835838: <text:s text:c="2"/>fstpt -0x18(%rsp)</text:span></text:p>
      <text:p text:style-name="P1"><text:span text:style-name="T1">0000003d6683583c: <text:s text:c="2"/>and $0x8000,%edx</text:span></text:p>
      <text:p text:style-name="P1"><text:span text:style-name="T1">0000003d66835842: <text:s text:c="2"/>add %ecx,%eax</text:span></text:p>
      <text:p text:style-name="P1"><text:span text:style-name="T1">0000003d66835844: <text:s text:c="2"/>or $0x3ffe,%edx</text:span></text:p>
      <text:p text:style-name="P1"><text:span text:style-name="T1">0000003d6683584a: <text:s text:c="2"/>mov %dx,-0x10(%rsp)</text:span></text:p>
      <text:p text:style-name="P1"><text:soft-page-break/><text:span text:style-name="T1">0000003d6683584f: <text:s text:c="2"/>mov %eax,(%rdi)</text:span></text:p>
      <text:p text:style-name="P1"><text:span text:style-name="T1">0000003d66835851: <text:s text:c="2"/>fldt -0x18(%rsp)</text:span></text:p>
      <text:p text:style-name="P1"><text:span text:style-name="T1">0000003d66835855: <text:s text:c="2"/>repz retq </text:span></text:p>
      <text:p text:style-name="P1"><text:span text:style-name="T1">0000003d66835857: <text:s text:c="2"/>nopw 0x0(%rax,%rax,1)</text:span></text:p>
      <text:p text:style-name="P1"><text:span text:style-name="T1"><text:s text:c="18"/>ldexpl:</text:span></text:p>
      <text:p text:style-name="P1"><text:span text:style-name="T1">0000003d66835860: <text:s text:c="2"/>push %rbx</text:span></text:p>
      <text:p text:style-name="P1"><text:span text:style-name="T1">0000003d66835861: <text:s text:c="2"/>mov %edi,%ebx</text:span></text:p>
      <text:p text:style-name="P1"><text:span text:style-name="T1">0000003d66835863: <text:s text:c="2"/>sub $0x30,%rsp</text:span></text:p>
      <text:p text:style-name="P1"><text:span text:style-name="T1">0000003d66835867: <text:s text:c="2"/>fldt 0x40(%rsp)</text:span></text:p>
      <text:p text:style-name="P1"><text:span text:style-name="T1">0000003d6683586b: <text:s text:c="2"/>fld %st(0)</text:span></text:p>
      <text:p text:style-name="P1"><text:span text:style-name="T1">0000003d6683586d: <text:s text:c="2"/>fstpt (%rsp)</text:span></text:p>
      <text:p text:style-name="P1"><text:span text:style-name="T1">0000003d66835870: <text:s text:c="2"/>fstpt 0x10(%rsp)</text:span></text:p>
      <text:p text:style-name="P1"><text:span text:style-name="T1">0000003d66835874: <text:s text:c="2"/>callq 0x3d66835640 &lt;finitel&gt;</text:span></text:p>
      <text:p text:style-name="P1"><text:span text:style-name="T1">0000003d66835879: <text:s text:c="2"/>test %eax,%eax</text:span></text:p>
      <text:p text:style-name="P1"><text:span text:style-name="T1">0000003d6683587b: <text:s text:c="2"/>fldt 0x10(%rsp)</text:span></text:p>
      <text:p text:style-name="P1"><text:span text:style-name="T1">0000003d6683587f: <text:s text:c="2"/>je 0x3d66835891 &lt;ldexpl+49&gt;</text:span></text:p>
      <text:p text:style-name="P1"><text:span text:style-name="T1">0000003d66835881: <text:s text:c="2"/>fldz </text:span></text:p>
      <text:p text:style-name="P1"><text:span text:style-name="T1">0000003d66835883: <text:s text:c="2"/>fld %st(0)</text:span></text:p>
      <text:p text:style-name="P1"><text:span text:style-name="T1">0000003d66835885: <text:s text:c="2"/>fxch %st(2)</text:span></text:p>
      <text:p text:style-name="P1"><text:span text:style-name="T1">0000003d66835887: <text:s text:c="2"/>fucomi %st(2),%st</text:span></text:p>
      <text:p text:style-name="P1"><text:span text:style-name="T1">0000003d66835889: <text:s text:c="2"/>fstp %st(2)</text:span></text:p>
      <text:p text:style-name="P1"><text:span text:style-name="T1">0000003d6683588b: <text:s text:c="2"/>jp 0x3d668358a0 &lt;ldexpl+64&gt;</text:span></text:p>
      <text:p text:style-name="P1"><text:span text:style-name="T1">0000003d6683588d: <text:s text:c="2"/>jne 0x3d668358a8 &lt;ldexpl+72&gt;</text:span></text:p>
      <text:p text:style-name="P1"><text:span text:style-name="T1">0000003d6683588f: <text:s text:c="2"/>fstp %st(0)</text:span></text:p>
      <text:p text:style-name="P1"><text:span text:style-name="T1">0000003d66835891: <text:s text:c="2"/>add $0x30,%rsp</text:span></text:p>
      <text:p text:style-name="P1"><text:span text:style-name="T1">0000003d66835895: <text:s text:c="2"/>pop %rbx</text:span></text:p>
      <text:p text:style-name="P1"><text:span text:style-name="T1">0000003d66835896: <text:s text:c="2"/>retq </text:span></text:p>
      <text:p text:style-name="P1"><text:span text:style-name="T1">0000003d66835897: <text:s text:c="2"/>nopw 0x0(%rax,%rax,1)</text:span></text:p>
      <text:p text:style-name="P1"><text:span text:style-name="T1">0000003d668358a0: <text:s text:c="2"/>fxch %st(1)</text:span></text:p>
      <text:p text:style-name="P1"><text:span text:style-name="T1">0000003d668358a2: <text:s text:c="2"/>jmp 0x3d668358aa &lt;ldexpl+74&gt;</text:span></text:p>
      <text:p text:style-name="P1"><text:span text:style-name="T1">0000003d668358a4: <text:s text:c="2"/>nopl 0x0(%rax)</text:span></text:p>
      <text:p text:style-name="P1"><text:span text:style-name="T1">0000003d668358a8: <text:s text:c="2"/>fxch %st(1)</text:span></text:p>
      <text:p text:style-name="P1"><text:span text:style-name="T1">0000003d668358aa: <text:s text:c="2"/>fstpt (%rsp)</text:span></text:p>
      <text:p text:style-name="P1"><text:span text:style-name="T1">0000003d668358ad: <text:s text:c="2"/>mov %ebx,%edi</text:span></text:p>
      <text:p text:style-name="P1"><text:span text:style-name="T1">0000003d668358af: <text:s text:c="2"/>fstps 0x20(%rsp)</text:span></text:p>
      <text:p text:style-name="P1"><text:span text:style-name="T1">0000003d668358b3: <text:s text:c="2"/>callq 0x3d668357c0 &lt;scalbnl&gt;</text:span></text:p>
      <text:p text:style-name="P1"><text:span text:style-name="T1">0000003d668358b8: <text:s text:c="2"/>fld %st(0)</text:span></text:p>
      <text:p text:style-name="P1"><text:span text:style-name="T1">0000003d668358ba: <text:s text:c="2"/>fstpt (%rsp)</text:span></text:p>
      <text:p text:style-name="P1"><text:span text:style-name="T1">0000003d668358bd: <text:s text:c="2"/>fstpt 0x10(%rsp)</text:span></text:p>
      <text:p text:style-name="P1"><text:span text:style-name="T1">0000003d668358c1: <text:s text:c="2"/>callq 0x3d66835640 &lt;finitel&gt;</text:span></text:p>
      <text:p text:style-name="P1"><text:span text:style-name="T1">0000003d668358c6: <text:s text:c="2"/>test %eax,%eax</text:span></text:p>
      <text:p text:style-name="P1"><text:span text:style-name="T1">0000003d668358c8: <text:s text:c="2"/>fldt 0x10(%rsp)</text:span></text:p>
      <text:p text:style-name="P1"><text:span text:style-name="T1">0000003d668358cc: <text:s text:c="2"/>flds 0x20(%rsp)</text:span></text:p>
      <text:p text:style-name="P1"><text:span text:style-name="T1">0000003d668358d0: <text:s text:c="2"/>je 0x3d668358e8 &lt;ldexpl+136&gt;</text:span></text:p>
      <text:p text:style-name="P1"><text:span text:style-name="T1">0000003d668358d2: <text:s text:c="2"/>fxch %st(1)</text:span></text:p>
      <text:p text:style-name="P1"><text:span text:style-name="T1">0000003d668358d4: <text:s text:c="2"/>fucomi %st(1),%st</text:span></text:p>
      <text:p text:style-name="P1"><text:span text:style-name="T1">0000003d668358d6: <text:s text:c="2"/>fstp %st(1)</text:span></text:p>
      <text:p text:style-name="P1"><text:span text:style-name="T1">0000003d668358d8: <text:s text:c="2"/>jp 0x3d66835891 &lt;ldexpl+49&gt;</text:span></text:p>
      <text:p text:style-name="P1"><text:span text:style-name="T1">0000003d668358da: <text:s text:c="2"/>jne 0x3d66835891 &lt;ldexpl+49&gt;</text:span></text:p>
      <text:p text:style-name="P1"><text:soft-page-break/><text:span text:style-name="T1">0000003d668358dc: <text:s text:c="2"/>nopl 0x0(%rax)</text:span></text:p>
      <text:p text:style-name="P1"><text:span text:style-name="T1">0000003d668358e0: <text:s text:c="2"/>jmp 0x3d668358ea &lt;ldexpl+138&gt;</text:span></text:p>
      <text:p text:style-name="P1"><text:span text:style-name="T1">0000003d668358e2: <text:s text:c="2"/>nopw 0x0(%rax,%rax,1)</text:span></text:p>
      <text:p text:style-name="P1"><text:span text:style-name="T1">0000003d668358e8: <text:s text:c="2"/>fstp %st(0)</text:span></text:p>
      <text:p text:style-name="P1"><text:span text:style-name="T1">0000003d668358ea: <text:s text:c="2"/>mov 0x37b547(%rip),%rax <text:s text:c="7"/># 0x3d66bb0e38</text:span></text:p>
      <text:p text:style-name="P1"><text:span text:style-name="T1">0000003d668358f1: <text:s text:c="2"/>movl $0x22,%fs:(%rax)</text:span></text:p>
      <text:p text:style-name="P1"><text:span text:style-name="T1">0000003d668358f8: <text:s text:c="2"/>add $0x30,%rsp</text:span></text:p>
      <text:p text:style-name="P1"><text:span text:style-name="T1">0000003d668358fc: <text:s text:c="2"/>pop %rbx</text:span></text:p>
      <text:p text:style-name="P1"><text:span text:style-name="T1">0000003d668358fd: <text:s text:c="2"/>retq </text:span></text:p>
      <text:p text:style-name="P1"><text:span text:style-name="T1">0000003d668358fe: <text:s text:c="2"/>xchg %ax,%ax</text:span></text:p>
      <text:p text:style-name="P1"><text:span text:style-name="T1"><text:s text:c="18"/>__signbitl:</text:span></text:p>
      <text:p text:style-name="P1"><text:span text:style-name="T1">0000003d66835900: <text:s text:c="2"/>fldt 0x8(%rsp)</text:span></text:p>
      <text:p text:style-name="P1"><text:span text:style-name="T1">0000003d66835904: <text:s text:c="2"/>fstpt -0x18(%rsp)</text:span></text:p>
      <text:p text:style-name="P1"><text:span text:style-name="T1">0000003d66835908: <text:s text:c="2"/>movswl -0x10(%rsp),%eax</text:span></text:p>
      <text:p text:style-name="P1"><text:span text:style-name="T1">0000003d6683590d: <text:s text:c="2"/>and $0x8000,%eax</text:span></text:p>
      <text:p text:style-name="P1"><text:span text:style-name="T1">0000003d66835912: <text:s text:c="2"/>retq </text:span></text:p>
      <text:p text:style-name="P1"><text:span text:style-name="T1">0000003d66835913: <text:s text:c="2"/>nopw %cs:0x0(%rax,%rax,1)</text:span></text:p>
      <text:p text:style-name="P1"><text:span text:style-name="T1">0000003d6683591d: <text:s text:c="2"/>nopl (%rax)</text:span></text:p>
      <text:p text:style-name="P1"><text:span text:style-name="T1"><text:s text:c="18"/>__setfpucw:</text:span></text:p>
      <text:p text:style-name="P1"><text:span text:style-name="T1">0000003d66835920: <text:s text:c="2"/>fnstcw -0x2(%rsp)</text:span></text:p>
      <text:p text:style-name="P1"><text:span text:style-name="T1">0000003d66835924: <text:s text:c="2"/>movzwl -0x2(%rsp),%eax</text:span></text:p>
      <text:p text:style-name="P1"><text:span text:style-name="T1">0000003d66835929: <text:s text:c="2"/>and $0xf3f,%di</text:span></text:p>
      <text:p text:style-name="P1"><text:span text:style-name="T1">0000003d6683592e: <text:s text:c="2"/>and $0xf0c0,%ax</text:span></text:p>
      <text:p text:style-name="P1"><text:span text:style-name="T1">0000003d66835932: <text:s text:c="2"/>or %eax,%edi</text:span></text:p>
      <text:p text:style-name="P1"><text:span text:style-name="T1">0000003d66835934: <text:s text:c="2"/>mov %di,-0x2(%rsp)</text:span></text:p>
      <text:p text:style-name="P1"><text:span text:style-name="T1">0000003d66835939: <text:s text:c="2"/>fldcw -0x2(%rsp)</text:span></text:p>
      <text:p text:style-name="P1"><text:span text:style-name="T1">0000003d6683593d: <text:s text:c="2"/>retq </text:span></text:p>
      <text:p text:style-name="P1"><text:span text:style-name="T1">0000003d6683593e: <text:s text:c="2"/>xchg %ax,%ax</text:span></text:p>
      <text:p text:style-name="P1"><text:span text:style-name="T1"><text:s text:c="18"/>__sigsetjmp:</text:span></text:p>
      <text:p text:style-name="P1"><text:span text:style-name="T1">0000003d66835940: <text:s text:c="2"/>mov %rbx,(%rdi)</text:span></text:p>
      <text:p text:style-name="P1"><text:span text:style-name="T1">0000003d66835943: <text:s text:c="2"/>mov %rbp,%rax</text:span></text:p>
      <text:p text:style-name="P1"><text:span text:style-name="T1">0000003d66835946: <text:s text:c="2"/>xor %fs:0x30,%rax</text:span></text:p>
      <text:p text:style-name="P1"><text:span text:style-name="T1">0000003d6683594f: <text:s text:c="2"/>rol $0x11,%rax</text:span></text:p>
      <text:p text:style-name="P1"><text:span text:style-name="T1">0000003d66835953: <text:s text:c="2"/>mov %rax,0x8(%rdi)</text:span></text:p>
      <text:p text:style-name="P1"><text:span text:style-name="T1">0000003d66835957: <text:s text:c="2"/>mov %r12,0x10(%rdi)</text:span></text:p>
      <text:p text:style-name="P1"><text:span text:style-name="T1">0000003d6683595b: <text:s text:c="2"/>mov %r13,0x18(%rdi)</text:span></text:p>
      <text:p text:style-name="P1"><text:span text:style-name="T1">0000003d6683595f: <text:s text:c="2"/>mov %r14,0x20(%rdi)</text:span></text:p>
      <text:p text:style-name="P1"><text:span text:style-name="T1">0000003d66835963: <text:s text:c="2"/>mov %r15,0x28(%rdi)</text:span></text:p>
      <text:p text:style-name="P1"><text:span text:style-name="T1">0000003d66835967: <text:s text:c="2"/>lea 0x8(%rsp),%rdx</text:span></text:p>
      <text:p text:style-name="P1"><text:span text:style-name="T1">0000003d6683596c: <text:s text:c="2"/>xor %fs:0x30,%rdx</text:span></text:p>
      <text:p text:style-name="P1"><text:span text:style-name="T1">0000003d66835975: <text:s text:c="2"/>rol $0x11,%rdx</text:span></text:p>
      <text:p text:style-name="P1"><text:span text:style-name="T1">0000003d66835979: <text:s text:c="2"/>mov %rdx,0x30(%rdi)</text:span></text:p>
      <text:p text:style-name="P1"><text:span text:style-name="T1">0000003d6683597d: <text:s text:c="2"/>mov (%rsp),%rax</text:span></text:p>
      <text:p text:style-name="P1"><text:span text:style-name="T1">0000003d66835981: <text:s text:c="2"/>nop </text:span></text:p>
      <text:p text:style-name="P1"><text:span text:style-name="T1">0000003d66835982: <text:s text:c="2"/>xor %fs:0x30,%rax</text:span></text:p>
      <text:p text:style-name="P1"><text:span text:style-name="T1">0000003d6683598b: <text:s text:c="2"/>rol $0x11,%rax</text:span></text:p>
      <text:p text:style-name="P1"><text:span text:style-name="T1">0000003d6683598f: <text:s text:c="2"/>mov %rax,0x38(%rdi)</text:span></text:p>
      <text:p text:style-name="P1"><text:span text:style-name="T1">0000003d66835993: <text:s text:c="2"/>jmpq 0x3d668359a0 &lt;__sigjmp_save&gt;</text:span></text:p>
      <text:p text:style-name="P1"><text:span text:style-name="T1">0000003d66835998: <text:s text:c="2"/>nopl 0x0(%rax,%rax,1)</text:span></text:p>
      <text:p text:style-name="P1"><text:soft-page-break/><text:span text:style-name="T1"><text:s text:c="18"/>__sigjmp_save:</text:span></text:p>
      <text:p text:style-name="P1"><text:span text:style-name="T1">0000003d668359a0: <text:s text:c="2"/>xor %eax,%eax</text:span></text:p>
      <text:p text:style-name="P1"><text:span text:style-name="T1">0000003d668359a2: <text:s text:c="2"/>test %esi,%esi</text:span></text:p>
      <text:p text:style-name="P1"><text:span text:style-name="T1">0000003d668359a4: <text:s text:c="2"/>push %rbx</text:span></text:p>
      <text:p text:style-name="P1"><text:span text:style-name="T1">0000003d668359a5: <text:s text:c="2"/>mov %rdi,%rbx</text:span></text:p>
      <text:p text:style-name="P1"><text:span text:style-name="T1">0000003d668359a8: <text:s text:c="2"/>je 0x3d668359bf &lt;__sigjmp_save+31&gt;</text:span></text:p>
      <text:p text:style-name="P1"><text:span text:style-name="T1">0000003d668359aa: <text:s text:c="2"/>lea 0x48(%rdi),%rdx</text:span></text:p>
      <text:p text:style-name="P1"><text:span text:style-name="T1">0000003d668359ae: <text:s text:c="2"/>xor %esi,%esi</text:span></text:p>
      <text:p text:style-name="P1"><text:span text:style-name="T1">0000003d668359b0: <text:s text:c="2"/>xor %edi,%edi</text:span></text:p>
      <text:p text:style-name="P1"><text:span text:style-name="T1">0000003d668359b2: <text:s text:c="2"/>callq 0x3d66835e50 &lt;sigprocmask&gt;</text:span></text:p>
      <text:p text:style-name="P1"><text:span text:style-name="T1">0000003d668359b7: <text:s text:c="2"/>test %eax,%eax</text:span></text:p>
      <text:p text:style-name="P1"><text:span text:style-name="T1">0000003d668359b9: <text:s text:c="2"/>sete %al</text:span></text:p>
      <text:p text:style-name="P1"><text:span text:style-name="T1">0000003d668359bc: <text:s text:c="2"/>movzbl %al,%eax</text:span></text:p>
      <text:p text:style-name="P1"><text:span text:style-name="T1">0000003d668359bf: <text:s text:c="2"/>mov %eax,0x40(%rbx)</text:span></text:p>
      <text:p text:style-name="P1"><text:span text:style-name="T1">0000003d668359c2: <text:s text:c="2"/>xor %eax,%eax</text:span></text:p>
      <text:p text:style-name="P1"><text:span text:style-name="T1">0000003d668359c4: <text:s text:c="2"/>pop %rbx</text:span></text:p>
      <text:p text:style-name="P1"><text:span text:style-name="T1">0000003d668359c5: <text:s text:c="2"/>retq </text:span></text:p>
      <text:p text:style-name="P1"><text:span text:style-name="T1">0000003d668359c6: <text:s text:c="2"/>nopw %cs:0x0(%rax,%rax,1)</text:span></text:p>
      <text:p text:style-name="P1"><text:span text:style-name="T1"><text:s text:c="18"/>setjmp:</text:span></text:p>
      <text:p text:style-name="P1"><text:span text:style-name="T1">0000003d668359d0: <text:s text:c="2"/>mov $0x1,%esi</text:span></text:p>
      <text:p text:style-name="P1"><text:span text:style-name="T1">0000003d668359d5: <text:s text:c="2"/>jmpq 0x3d66835940 &lt;__sigsetjmp&gt;</text:span></text:p>
      <text:p text:style-name="P1"><text:span text:style-name="T1">0000003d668359da: <text:s text:c="2"/>nopw 0x0(%rax,%rax,1)</text:span></text:p>
      <text:p text:style-name="P1"><text:span text:style-name="T1"><text:s text:c="18"/>_setjmp:</text:span></text:p>
      <text:p text:style-name="P1"><text:span text:style-name="T1">0000003d668359e0: <text:s text:c="2"/>xor %esi,%esi</text:span></text:p>
      <text:p text:style-name="P1"><text:span text:style-name="T1">0000003d668359e2: <text:s text:c="2"/>jmpq 0x3d66835940 &lt;__sigsetjmp&gt;</text:span></text:p>
      <text:p text:style-name="P1"><text:span text:style-name="T1">0000003d668359e7: <text:s text:c="2"/>nopw 0x0(%rax,%rax,1)</text:span></text:p>
      <text:p text:style-name="P1"><text:span text:style-name="T1"><text:s text:c="18"/>siglongjmp:</text:span></text:p>
      <text:p text:style-name="P1"><text:span text:style-name="T1">0000003d668359f0: <text:s text:c="2"/>push %rbp</text:span></text:p>
      <text:p text:style-name="P1"><text:span text:style-name="T1">0000003d668359f1: <text:s text:c="2"/>mov %rdi,%rbp</text:span></text:p>
      <text:p text:style-name="P1"><text:span text:style-name="T1">0000003d668359f4: <text:s text:c="2"/>push %rbx</text:span></text:p>
      <text:p text:style-name="P1"><text:span text:style-name="T1">0000003d668359f5: <text:s text:c="2"/>mov %esi,%ebx</text:span></text:p>
      <text:p text:style-name="P1"><text:span text:style-name="T1">0000003d668359f7: <text:s text:c="2"/>sub $0x8,%rsp</text:span></text:p>
      <text:p text:style-name="P1"><text:span text:style-name="T1">0000003d668359fb: <text:s text:c="2"/>callq 0x3d66835a90 &lt;_longjmp_unwind&gt;</text:span></text:p>
      <text:p text:style-name="P1"><text:span text:style-name="T1">0000003d66835a00: <text:s text:c="2"/>mov 0x40(%rbp),%eax</text:span></text:p>
      <text:p text:style-name="P1"><text:span text:style-name="T1">0000003d66835a03: <text:s text:c="2"/>test %eax,%eax</text:span></text:p>
      <text:p text:style-name="P1"><text:span text:style-name="T1">0000003d66835a05: <text:s text:c="2"/>jne 0x3d66835a1b &lt;siglongjmp+43&gt;</text:span></text:p>
      <text:p text:style-name="P1"><text:span text:style-name="T1">0000003d66835a07: <text:s text:c="2"/>test %ebx,%ebx</text:span></text:p>
      <text:p text:style-name="P1"><text:span text:style-name="T1">0000003d66835a09: <text:s text:c="2"/>mov $0x1,%eax</text:span></text:p>
      <text:p text:style-name="P1"><text:span text:style-name="T1">0000003d66835a0e: <text:s text:c="2"/>mov %rbp,%rdi</text:span></text:p>
      <text:p text:style-name="P1"><text:span text:style-name="T1">0000003d66835a11: <text:s text:c="2"/>cmove %eax,%ebx</text:span></text:p>
      <text:p text:style-name="P1"><text:span text:style-name="T1">0000003d66835a14: <text:s text:c="2"/>mov %ebx,%esi</text:span></text:p>
      <text:p text:style-name="P1"><text:span text:style-name="T1">0000003d66835a16: <text:s text:c="2"/>callq 0x3d66835a30 &lt;__longjmp&gt;</text:span></text:p>
      <text:p text:style-name="P1"><text:span text:style-name="T1">0000003d66835a1b: <text:s text:c="2"/>lea 0x48(%rbp),%rsi</text:span></text:p>
      <text:p text:style-name="P1"><text:span text:style-name="T1">0000003d66835a1f: <text:s text:c="2"/>xor %edx,%edx</text:span></text:p>
      <text:p text:style-name="P1"><text:span text:style-name="T1">0000003d66835a21: <text:s text:c="2"/>mov $0x2,%edi</text:span></text:p>
      <text:p text:style-name="P1"><text:span text:style-name="T1">0000003d66835a26: <text:s text:c="2"/>callq 0x3d66835e50 &lt;sigprocmask&gt;</text:span></text:p>
      <text:p text:style-name="P1"><text:span text:style-name="T1">0000003d66835a2b: <text:s text:c="2"/>jmp 0x3d66835a07 &lt;siglongjmp+23&gt;</text:span></text:p>
      <text:p text:style-name="P1"><text:span text:style-name="T1">0000003d66835a2d: <text:s text:c="2"/>nopl (%rax)</text:span></text:p>
      <text:p text:style-name="P1"><text:span text:style-name="T1"><text:s text:c="18"/>__longjmp:</text:span></text:p>
      <text:p text:style-name="P1"><text:soft-page-break/><text:span text:style-name="T1">0000003d66835a30: <text:s text:c="2"/>mov 0x30(%rdi),%r8</text:span></text:p>
      <text:p text:style-name="P1"><text:span text:style-name="T1">0000003d66835a34: <text:s text:c="2"/>mov 0x8(%rdi),%r9</text:span></text:p>
      <text:p text:style-name="P1"><text:span text:style-name="T1">0000003d66835a38: <text:s text:c="2"/>mov 0x38(%rdi),%rdx</text:span></text:p>
      <text:p text:style-name="P1"><text:span text:style-name="T1">0000003d66835a3c: <text:s text:c="2"/>ror $0x11,%r8</text:span></text:p>
      <text:p text:style-name="P1"><text:span text:style-name="T1">0000003d66835a40: <text:s text:c="2"/>xor %fs:0x30,%r8</text:span></text:p>
      <text:p text:style-name="P1"><text:span text:style-name="T1">0000003d66835a49: <text:s text:c="2"/>ror $0x11,%r9</text:span></text:p>
      <text:p text:style-name="P1"><text:span text:style-name="T1">0000003d66835a4d: <text:s text:c="2"/>xor %fs:0x30,%r9</text:span></text:p>
      <text:p text:style-name="P1"><text:span text:style-name="T1">0000003d66835a56: <text:s text:c="2"/>ror $0x11,%rdx</text:span></text:p>
      <text:p text:style-name="P1"><text:span text:style-name="T1">0000003d66835a5a: <text:s text:c="2"/>xor %fs:0x30,%rdx</text:span></text:p>
      <text:p text:style-name="P1"><text:span text:style-name="T1">0000003d66835a63: <text:s text:c="2"/>nop </text:span></text:p>
      <text:p text:style-name="P1"><text:span text:style-name="T1">0000003d66835a64: <text:s text:c="2"/>mov (%rdi),%rbx</text:span></text:p>
      <text:p text:style-name="P1"><text:span text:style-name="T1">0000003d66835a67: <text:s text:c="2"/>mov 0x10(%rdi),%r12</text:span></text:p>
      <text:p text:style-name="P1"><text:span text:style-name="T1">0000003d66835a6b: <text:s text:c="2"/>mov 0x18(%rdi),%r13</text:span></text:p>
      <text:p text:style-name="P1"><text:span text:style-name="T1">0000003d66835a6f: <text:s text:c="2"/>mov 0x20(%rdi),%r14</text:span></text:p>
      <text:p text:style-name="P1"><text:span text:style-name="T1">0000003d66835a73: <text:s text:c="2"/>mov 0x28(%rdi),%r15</text:span></text:p>
      <text:p text:style-name="P1"><text:span text:style-name="T1">0000003d66835a77: <text:s text:c="2"/>mov %esi,%eax</text:span></text:p>
      <text:p text:style-name="P1"><text:span text:style-name="T1">0000003d66835a79: <text:s text:c="2"/>mov %r8,%rsp</text:span></text:p>
      <text:p text:style-name="P1"><text:span text:style-name="T1">0000003d66835a7c: <text:s text:c="2"/>mov %r9,%rbp</text:span></text:p>
      <text:p text:style-name="P1"><text:span text:style-name="T1">0000003d66835a7f: <text:s text:c="2"/>nop </text:span></text:p>
      <text:p text:style-name="P1"><text:span text:style-name="T1">0000003d66835a80: <text:s text:c="2"/>jmpq *%rdx</text:span></text:p>
      <text:p text:style-name="P1"><text:span text:style-name="T1">0000003d66835a82: <text:s text:c="2"/>nopw %cs:0x0(%rax,%rax,1)</text:span></text:p>
      <text:p text:style-name="P1"><text:span text:style-name="T1">0000003d66835a8c: <text:s text:c="2"/>nopl 0x0(%rax)</text:span></text:p>
      <text:p text:style-name="P1"><text:span text:style-name="T1"><text:s text:c="18"/>_longjmp_unwind:</text:span></text:p>
      <text:p text:style-name="P1"><text:span text:style-name="T1">0000003d66835a90: <text:s text:c="2"/>mov 0x38167a(%rip),%eax <text:s text:c="7"/># 0x3d66bb7110 &lt;__libc_pthread_functions_init&gt;</text:span></text:p>
      <text:p text:style-name="P1"><text:span text:style-name="T1">0000003d66835a96: <text:s text:c="2"/>test %eax,%eax</text:span></text:p>
      <text:p text:style-name="P1"><text:span text:style-name="T1">0000003d66835a98: <text:s text:c="2"/>jne 0x3d66835aa0 &lt;_longjmp_unwind+16&gt;</text:span></text:p>
      <text:p text:style-name="P1"><text:span text:style-name="T1">0000003d66835a9a: <text:s text:c="2"/>repz retq </text:span></text:p>
      <text:p text:style-name="P1"><text:span text:style-name="T1">0000003d66835a9c: <text:s text:c="2"/>nopl 0x0(%rax)</text:span></text:p>
      <text:p text:style-name="P1"><text:span text:style-name="T1">0000003d66835aa0: <text:s text:c="2"/>mov 0x3815e9(%rip),%rax <text:s text:c="7"/># 0x3d66bb7090 &lt;__libc_pthread_functions+304&gt;</text:span></text:p>
      <text:p text:style-name="P1"><text:span text:style-name="T1">0000003d66835aa7: <text:s text:c="2"/>mov %rsp,%rsi</text:span></text:p>
      <text:p text:style-name="P1"><text:span text:style-name="T1">0000003d66835aaa: <text:s text:c="2"/>ror $0x11,%rax</text:span></text:p>
      <text:p text:style-name="P1"><text:span text:style-name="T1">0000003d66835aae: <text:s text:c="2"/>xor %fs:0x30,%rax</text:span></text:p>
      <text:p text:style-name="P1"><text:span text:style-name="T1">0000003d66835ab7: <text:s text:c="2"/>jmpq *%rax</text:span></text:p>
      <text:p text:style-name="P1"><text:span text:style-name="T1">0000003d66835ab9: <text:s text:c="2"/>nopl 0x0(%rax)</text:span></text:p>
      <text:p text:style-name="P1"><text:span text:style-name="T1"><text:s text:c="18"/>ssignal:</text:span></text:p>
      <text:p text:style-name="P1"><text:span text:style-name="T1">0000003d66835ac0: <text:s text:c="2"/>cmp $0xffffffffffffffff,%rsi</text:span></text:p>
      <text:p text:style-name="P1"><text:span text:style-name="T1">0000003d66835ac4: <text:s text:c="2"/>je 0x3d66835ad2 &lt;ssignal+18&gt;</text:span></text:p>
      <text:p text:style-name="P1"><text:span text:style-name="T1">0000003d66835ac6: <text:s text:c="2"/>test %edi,%edi</text:span></text:p>
      <text:p text:style-name="P1"><text:span text:style-name="T1">0000003d66835ac8: <text:s text:c="2"/>mov %edi,%r8d</text:span></text:p>
      <text:p text:style-name="P1"><text:span text:style-name="T1">0000003d66835acb: <text:s text:c="2"/>jle 0x3d66835ad2 &lt;ssignal+18&gt;</text:span></text:p>
      <text:p text:style-name="P1"><text:span text:style-name="T1">0000003d66835acd: <text:s text:c="2"/>cmp $0x40,%edi</text:span></text:p>
      <text:p text:style-name="P1"><text:span text:style-name="T1">0000003d66835ad0: <text:s text:c="2"/>jle 0x3d66835af0 &lt;ssignal+48&gt;</text:span></text:p>
      <text:p text:style-name="P1"><text:span text:style-name="T1">0000003d66835ad2: <text:s text:c="2"/>mov 0x37b35f(%rip),%rax <text:s text:c="7"/># 0x3d66bb0e38</text:span></text:p>
      <text:p text:style-name="P1"><text:span text:style-name="T1">0000003d66835ad9: <text:s text:c="2"/>movl $0x16,%fs:(%rax)</text:span></text:p>
      <text:p text:style-name="P1"><text:span text:style-name="T1">0000003d66835ae0: <text:s text:c="2"/>mov $0xffffffffffffffff,%rax</text:span></text:p>
      <text:p text:style-name="P1"><text:span text:style-name="T1">0000003d66835ae7: <text:s text:c="2"/>retq </text:span></text:p>
      <text:p text:style-name="P1"><text:span text:style-name="T1">0000003d66835ae8: <text:s text:c="2"/>nopl 0x0(%rax,%rax,1)</text:span></text:p>
      <text:p text:style-name="P1"><text:soft-page-break/><text:span text:style-name="T1">0000003d66835af0: <text:s text:c="2"/>sub $0x148,%rsp</text:span></text:p>
      <text:p text:style-name="P1"><text:span text:style-name="T1">0000003d66835af7: <text:s text:c="2"/>xor %eax,%eax</text:span></text:p>
      <text:p text:style-name="P1"><text:span text:style-name="T1">0000003d66835af9: <text:s text:c="2"/>mov $0x10,%ecx</text:span></text:p>
      <text:p text:style-name="P1"><text:span text:style-name="T1">0000003d66835afe: <text:s text:c="2"/>lea 0x8(%rsp),%rdx</text:span></text:p>
      <text:p text:style-name="P1"><text:span text:style-name="T1">0000003d66835b03: <text:s text:c="2"/>mov %rsi,(%rsp)</text:span></text:p>
      <text:p text:style-name="P1"><text:span text:style-name="T1">0000003d66835b07: <text:s text:c="2"/>mov %rsp,%rsi</text:span></text:p>
      <text:p text:style-name="P1"><text:span text:style-name="T1">0000003d66835b0a: <text:s text:c="2"/>mov %rdx,%rdi</text:span></text:p>
      <text:p text:style-name="P1"><text:span text:style-name="T1">0000003d66835b0d: <text:s text:c="2"/>lea 0xa0(%rsp),%rdx</text:span></text:p>
      <text:p text:style-name="P1"><text:span text:style-name="T1">0000003d66835b15: <text:s text:c="2"/>rep stos %rax,%es:(%rdi)</text:span></text:p>
      <text:p text:style-name="P1"><text:span text:style-name="T1">0000003d66835b18: <text:s text:c="2"/>lea -0x1(%r8),%ecx</text:span></text:p>
      <text:p text:style-name="P1"><text:span text:style-name="T1">0000003d66835b1c: <text:s text:c="2"/>mov $0x1,%al</text:span></text:p>
      <text:p text:style-name="P1"><text:span text:style-name="T1">0000003d66835b1e: <text:s text:c="2"/>mov %r8d,%edi</text:span></text:p>
      <text:p text:style-name="P1"><text:span text:style-name="T1">0000003d66835b21: <text:s text:c="2"/>shl %cl,%rax</text:span></text:p>
      <text:p text:style-name="P1"><text:span text:style-name="T1">0000003d66835b24: <text:s text:c="2"/>mov %rax,0x8(%rsp)</text:span></text:p>
      <text:p text:style-name="P1"><text:span text:style-name="T1">0000003d66835b29: <text:s text:c="2"/>and 0x381210(%rip),%rax <text:s text:c="7"/># 0x3d66bb6d40 &lt;_sigintr&gt;</text:span></text:p>
      <text:p text:style-name="P1"><text:span text:style-name="T1">0000003d66835b30: <text:s text:c="2"/>cmp $0x1,%rax</text:span></text:p>
      <text:p text:style-name="P1"><text:span text:style-name="T1">0000003d66835b34: <text:s text:c="2"/>sbb %eax,%eax</text:span></text:p>
      <text:p text:style-name="P1"><text:span text:style-name="T1">0000003d66835b36: <text:s text:c="2"/>and $0x10000000,%eax</text:span></text:p>
      <text:p text:style-name="P1"><text:span text:style-name="T1">0000003d66835b3b: <text:s text:c="2"/>mov %eax,0x88(%rsp)</text:span></text:p>
      <text:p text:style-name="P1"><text:span text:style-name="T1">0000003d66835b42: <text:s text:c="2"/>callq 0x3d66835e30 &lt;sigaction&gt;</text:span></text:p>
      <text:p text:style-name="P1"><text:span text:style-name="T1">0000003d66835b47: <text:s text:c="2"/>mov %eax,%edx</text:span></text:p>
      <text:p text:style-name="P1"><text:span text:style-name="T1">0000003d66835b49: <text:s text:c="2"/>mov $0xffffffffffffffff,%rax</text:span></text:p>
      <text:p text:style-name="P1"><text:span text:style-name="T1">0000003d66835b50: <text:s text:c="2"/>test %edx,%edx</text:span></text:p>
      <text:p text:style-name="P1"><text:span text:style-name="T1">0000003d66835b52: <text:s text:c="2"/>cmovns 0xa0(%rsp),%rax</text:span></text:p>
      <text:p text:style-name="P1"><text:span text:style-name="T1">0000003d66835b5b: <text:s text:c="2"/>add $0x148,%rsp</text:span></text:p>
      <text:p text:style-name="P1"><text:span text:style-name="T1">0000003d66835b62: <text:s text:c="2"/>retq </text:span></text:p>
      <text:p text:style-name="P1"><text:span text:style-name="T1">0000003d66835b63: <text:s text:c="2"/>nopw %cs:0x0(%rax,%rax,1)</text:span></text:p>
      <text:p text:style-name="P1"><text:span text:style-name="T1">0000003d66835b6d: <text:s text:c="2"/>nopl (%rax)</text:span></text:p>
      <text:p text:style-name="P1"><text:span text:style-name="T1"><text:s text:c="18"/>raise:</text:span></text:p>
      <text:p text:style-name="P1"><text:span text:style-name="T1">0000003d66835b70: <text:s text:c="2"/>mov %fs:0x2d4,%eax</text:span></text:p>
      <text:p text:style-name="P1"><text:span text:style-name="T1">0000003d66835b78: <text:s text:c="2"/>mov %fs:0x2d0,%esi</text:span></text:p>
      <text:p text:style-name="P1"><text:span text:style-name="T1">0000003d66835b80: <text:s text:c="2"/>test %esi,%esi</text:span></text:p>
      <text:p text:style-name="P1"><text:span text:style-name="T1">0000003d66835b82: <text:s text:c="2"/>jne 0x3d66835bb0 &lt;raise+64&gt;</text:span></text:p>
      <text:p text:style-name="P1"><text:span text:style-name="T1">0000003d66835b84: <text:s text:c="2"/>mov $0xba,%eax</text:span></text:p>
      <text:p text:style-name="P1"><text:span text:style-name="T1">0000003d66835b89: <text:s text:c="2"/>syscall </text:span></text:p>
      <text:p text:style-name="P1"><text:span text:style-name="T1">0000003d66835b8b: <text:s text:c="2"/>mov %eax,%esi</text:span></text:p>
      <text:p text:style-name="P1"><text:span text:style-name="T1">0000003d66835b8d: <text:s text:c="2"/>mov %eax,%fs:0x2d0</text:span></text:p>
      <text:p text:style-name="P1"><text:span text:style-name="T1">0000003d66835b95: <text:s text:c="2"/>movslq %edi,%rdx</text:span></text:p>
      <text:p text:style-name="P1"><text:span text:style-name="T1">0000003d66835b98: <text:s text:c="2"/>movslq %esi,%rsi</text:span></text:p>
      <text:p text:style-name="P1"><text:span text:style-name="T1">0000003d66835b9b: <text:s text:c="2"/>movslq %eax,%rdi</text:span></text:p>
      <text:p text:style-name="P1"><text:span text:style-name="T1">0000003d66835b9e: <text:s text:c="2"/>mov $0xea,%eax</text:span></text:p>
      <text:p text:style-name="P1"><text:span text:style-name="T1">0000003d66835ba3: <text:s text:c="2"/>syscall </text:span></text:p>
      <text:p text:style-name="P1"><text:span text:style-name="T1">0000003d66835ba5: <text:s text:c="2"/>cmp $0xfffffffffffff000,%rax</text:span></text:p>
      <text:p text:style-name="P1"><text:span text:style-name="T1">0000003d66835bab: <text:s text:c="2"/>ja 0x3d66835bbf &lt;raise+79&gt;</text:span></text:p>
      <text:p text:style-name="P1"><text:span text:style-name="T1">0000003d66835bad: <text:s text:c="2"/>repz retq </text:span></text:p>
      <text:p text:style-name="P1"><text:span text:style-name="T1">0000003d66835baf: <text:s text:c="2"/>nop </text:span></text:p>
      <text:p text:style-name="P1"><text:span text:style-name="T1">0000003d66835bb0: <text:s text:c="2"/>test %eax,%eax</text:span></text:p>
      <text:p text:style-name="P1"><text:span text:style-name="T1">0000003d66835bb2: <text:s text:c="2"/>jg 0x3d66835b95 &lt;raise+37&gt;</text:span></text:p>
      <text:p text:style-name="P1"><text:span text:style-name="T1">0000003d66835bb4: <text:s text:c="2"/>test $0x7fffffff,%eax</text:span></text:p>
      <text:p text:style-name="P1"><text:soft-page-break/><text:span text:style-name="T1">0000003d66835bb9: <text:s text:c="2"/>je 0x3d66835bd0 &lt;raise+96&gt;</text:span></text:p>
      <text:p text:style-name="P1"><text:span text:style-name="T1">0000003d66835bbb: <text:s text:c="2"/>neg %eax</text:span></text:p>
      <text:p text:style-name="P1"><text:span text:style-name="T1">0000003d66835bbd: <text:s text:c="2"/>jmp 0x3d66835b95 &lt;raise+37&gt;</text:span></text:p>
      <text:p text:style-name="P1"><text:span text:style-name="T1">0000003d66835bbf: <text:s text:c="2"/>mov 0x37b272(%rip),%rdx <text:s text:c="7"/># 0x3d66bb0e38</text:span></text:p>
      <text:p text:style-name="P1"><text:span text:style-name="T1">0000003d66835bc6: <text:s text:c="2"/>neg %eax</text:span></text:p>
      <text:p text:style-name="P1"><text:span text:style-name="T1">0000003d66835bc8: <text:s text:c="2"/>mov %eax,%fs:(%rdx)</text:span></text:p>
      <text:p text:style-name="P1"><text:span text:style-name="T1">0000003d66835bcb: <text:s text:c="2"/>or $0xffffffffffffffff,%rax</text:span></text:p>
      <text:p text:style-name="P1"><text:span text:style-name="T1">0000003d66835bcf: <text:s text:c="2"/>retq </text:span></text:p>
      <text:p text:style-name="P1"><text:span text:style-name="T1">0000003d66835bd0: <text:s text:c="2"/>mov %esi,%eax</text:span></text:p>
      <text:p text:style-name="P1"><text:span text:style-name="T1">0000003d66835bd2: <text:s text:c="2"/>jmp 0x3d66835b95 &lt;raise+37&gt;</text:span></text:p>
      <text:p text:style-name="P1"><text:span text:style-name="T1">0000003d66835bd4: <text:s text:c="2"/>nopw %cs:0x0(%rax,%rax,1)</text:span></text:p>
      <text:p text:style-name="P1"><text:span text:style-name="T1">0000003d66835bde: <text:s text:c="2"/>xchg %ax,%ax</text:span></text:p>
      <text:p text:style-name="P1"><text:span text:style-name="T1"><text:s text:c="18"/>killpg:</text:span></text:p>
      <text:p text:style-name="P1"><text:span text:style-name="T1">0000003d66835be0: <text:s text:c="2"/>test %edi,%edi</text:span></text:p>
      <text:p text:style-name="P1"><text:span text:style-name="T1">0000003d66835be2: <text:s text:c="2"/>js 0x3d66835bf0 &lt;killpg+16&gt;</text:span></text:p>
      <text:p text:style-name="P1"><text:span text:style-name="T1">0000003d66835be4: <text:s text:c="2"/>neg %edi</text:span></text:p>
      <text:p text:style-name="P1"><text:span text:style-name="T1">0000003d66835be6: <text:s text:c="2"/>jmpq 0x3d66835e80 &lt;kill&gt;</text:span></text:p>
      <text:p text:style-name="P1"><text:span text:style-name="T1">0000003d66835beb: <text:s text:c="2"/>nopl 0x0(%rax,%rax,1)</text:span></text:p>
      <text:p text:style-name="P1"><text:span text:style-name="T1">0000003d66835bf0: <text:s text:c="2"/>mov 0x37b241(%rip),%rax <text:s text:c="7"/># 0x3d66bb0e38</text:span></text:p>
      <text:p text:style-name="P1"><text:span text:style-name="T1">0000003d66835bf7: <text:s text:c="2"/>movl $0x16,%fs:(%rax)</text:span></text:p>
      <text:p text:style-name="P1"><text:span text:style-name="T1">0000003d66835bfe: <text:s text:c="2"/>mov $0xffffffff,%eax</text:span></text:p>
      <text:p text:style-name="P1"><text:span text:style-name="T1">0000003d66835c03: <text:s text:c="2"/>retq </text:span></text:p>
      <text:p text:style-name="P1"><text:span text:style-name="T1">0000003d66835c04: <text:s text:c="2"/>nopw %cs:0x0(%rax,%rax,1)</text:span></text:p>
      <text:p text:style-name="P1"><text:span text:style-name="T1">0000003d66835c0e: <text:s text:c="2"/>xchg %ax,%ax</text:span></text:p>
      <text:p text:style-name="P1"><text:span text:style-name="T1">0000003d66835c10: <text:s text:c="2"/>nop </text:span></text:p>
      <text:p text:style-name="P1"><text:span text:style-name="T1">0000003d66835c11: <text:s text:c="2"/>data32 data32 data32 data32 data32 nopw %cs:0x0(%rax,%rax,1)</text:span></text:p>
      <text:p text:style-name="P1"><text:span text:style-name="T1"><text:s text:c="18"/>__restore_rt:</text:span></text:p>
      <text:p text:style-name="P1"><text:span text:style-name="T1">0000003d66835c20: <text:s text:c="2"/>mov $0xf,%rax</text:span></text:p>
      <text:p text:style-name="P1"><text:span text:style-name="T1">0000003d66835c27: <text:s text:c="2"/>syscall </text:span></text:p>
      <text:p text:style-name="P1"><text:span text:style-name="T1">0000003d66835c29: <text:s text:c="2"/>nopl 0x0(%rax)</text:span></text:p>
      <text:p text:style-name="P1"><text:span text:style-name="T1"><text:s text:c="18"/>__libc_sigaction:</text:span></text:p>
      <text:p text:style-name="P1"><text:span text:style-name="T1">0000003d66835c30: <text:s text:c="2"/>sub $0xd0,%rsp</text:span></text:p>
      <text:p text:style-name="P1"><text:span text:style-name="T1">0000003d66835c37: <text:s text:c="2"/>test %rsi,%rsi</text:span></text:p>
      <text:p text:style-name="P1"><text:span text:style-name="T1">0000003d66835c3a: <text:s text:c="2"/>mov %rdx,%r8</text:span></text:p>
      <text:p text:style-name="P1"><text:span text:style-name="T1">0000003d66835c3d: <text:s text:c="2"/>je 0x3d66835cfb &lt;__libc_sigaction+203&gt;</text:span></text:p>
      <text:p text:style-name="P1"><text:span text:style-name="T1">0000003d66835c43: <text:s text:c="2"/>mov (%rsi),%rax</text:span></text:p>
      <text:p text:style-name="P1"><text:span text:style-name="T1">0000003d66835c46: <text:s text:c="2"/>mov %rax,-0x78(%rsp)</text:span></text:p>
      <text:p text:style-name="P1"><text:span text:style-name="T1">0000003d66835c4b: <text:s text:c="2"/>mov 0x8(%rsi),%rax</text:span></text:p>
      <text:p text:style-name="P1"><text:span text:style-name="T1">0000003d66835c4f: <text:s text:c="2"/>mov %rax,-0x60(%rsp)</text:span></text:p>
      <text:p text:style-name="P1"><text:span text:style-name="T1">0000003d66835c54: <text:s text:c="2"/>mov 0x10(%rsi),%rax</text:span></text:p>
      <text:p text:style-name="P1"><text:span text:style-name="T1">0000003d66835c58: <text:s text:c="2"/>mov %rax,-0x58(%rsp)</text:span></text:p>
      <text:p text:style-name="P1"><text:span text:style-name="T1">0000003d66835c5d: <text:s text:c="2"/>mov 0x18(%rsi),%rax</text:span></text:p>
      <text:p text:style-name="P1"><text:span text:style-name="T1">0000003d66835c61: <text:s text:c="2"/>mov %rax,-0x50(%rsp)</text:span></text:p>
      <text:p text:style-name="P1"><text:span text:style-name="T1">0000003d66835c66: <text:s text:c="2"/>mov 0x20(%rsi),%rax</text:span></text:p>
      <text:p text:style-name="P1"><text:span text:style-name="T1">0000003d66835c6a: <text:s text:c="2"/>mov %rax,-0x48(%rsp)</text:span></text:p>
      <text:p text:style-name="P1"><text:span text:style-name="T1">0000003d66835c6f: <text:s text:c="2"/>mov 0x28(%rsi),%rax</text:span></text:p>
      <text:p text:style-name="P1"><text:span text:style-name="T1">0000003d66835c73: <text:s text:c="2"/>mov %rax,-0x40(%rsp)</text:span></text:p>
      <text:p text:style-name="P1"><text:span text:style-name="T1">0000003d66835c78: <text:s text:c="2"/>mov 0x30(%rsi),%rax</text:span></text:p>
      <text:p text:style-name="P1"><text:span text:style-name="T1">0000003d66835c7c: <text:s text:c="2"/>mov %rax,-0x38(%rsp)</text:span></text:p>
      <text:p text:style-name="P1"><text:soft-page-break/><text:span text:style-name="T1">0000003d66835c81: <text:s text:c="2"/>mov 0x38(%rsi),%rax</text:span></text:p>
      <text:p text:style-name="P1"><text:span text:style-name="T1">0000003d66835c85: <text:s text:c="2"/>mov %rax,-0x30(%rsp)</text:span></text:p>
      <text:p text:style-name="P1"><text:span text:style-name="T1">0000003d66835c8a: <text:s text:c="2"/>mov 0x40(%rsi),%rax</text:span></text:p>
      <text:p text:style-name="P1"><text:span text:style-name="T1">0000003d66835c8e: <text:s text:c="2"/>mov %rax,-0x28(%rsp)</text:span></text:p>
      <text:p text:style-name="P1"><text:span text:style-name="T1">0000003d66835c93: <text:s text:c="2"/>mov 0x48(%rsi),%rax</text:span></text:p>
      <text:p text:style-name="P1"><text:span text:style-name="T1">0000003d66835c97: <text:s text:c="2"/>mov %rax,-0x20(%rsp)</text:span></text:p>
      <text:p text:style-name="P1"><text:span text:style-name="T1">0000003d66835c9c: <text:s text:c="2"/>mov 0x50(%rsi),%rax</text:span></text:p>
      <text:p text:style-name="P1"><text:span text:style-name="T1">0000003d66835ca0: <text:s text:c="2"/>mov %rax,-0x18(%rsp)</text:span></text:p>
      <text:p text:style-name="P1"><text:span text:style-name="T1">0000003d66835ca5: <text:s text:c="2"/>mov 0x58(%rsi),%rax</text:span></text:p>
      <text:p text:style-name="P1"><text:span text:style-name="T1">0000003d66835ca9: <text:s text:c="2"/>mov %rax,-0x10(%rsp)</text:span></text:p>
      <text:p text:style-name="P1"><text:span text:style-name="T1">0000003d66835cae: <text:s text:c="2"/>mov 0x60(%rsi),%rax</text:span></text:p>
      <text:p text:style-name="P1"><text:span text:style-name="T1">0000003d66835cb2: <text:s text:c="2"/>mov %rax,-0x8(%rsp)</text:span></text:p>
      <text:p text:style-name="P1"><text:span text:style-name="T1">0000003d66835cb7: <text:s text:c="2"/>mov 0x68(%rsi),%rax</text:span></text:p>
      <text:p text:style-name="P1"><text:span text:style-name="T1">0000003d66835cbb: <text:s text:c="2"/>mov %rax,(%rsp)</text:span></text:p>
      <text:p text:style-name="P1"><text:span text:style-name="T1">0000003d66835cbf: <text:s text:c="2"/>mov 0x70(%rsi),%rax</text:span></text:p>
      <text:p text:style-name="P1"><text:span text:style-name="T1">0000003d66835cc3: <text:s text:c="2"/>mov %rax,0x8(%rsp)</text:span></text:p>
      <text:p text:style-name="P1"><text:span text:style-name="T1">0000003d66835cc8: <text:s text:c="2"/>mov 0x78(%rsi),%rax</text:span></text:p>
      <text:p text:style-name="P1"><text:span text:style-name="T1">0000003d66835ccc: <text:s text:c="2"/>mov %rax,0x10(%rsp)</text:span></text:p>
      <text:p text:style-name="P1"><text:span text:style-name="T1">0000003d66835cd1: <text:s text:c="2"/>mov 0x80(%rsi),%rax</text:span></text:p>
      <text:p text:style-name="P1"><text:span text:style-name="T1">0000003d66835cd8: <text:s text:c="2"/>mov %rax,0x18(%rsp)</text:span></text:p>
      <text:p text:style-name="P1"><text:span text:style-name="T1">0000003d66835cdd: <text:s text:c="2"/>mov 0x88(%rsi),%eax</text:span></text:p>
      <text:p text:style-name="P1"><text:span text:style-name="T1">0000003d66835ce3: <text:s text:c="2"/>or $0x4000000,%eax</text:span></text:p>
      <text:p text:style-name="P1"><text:span text:style-name="T1">0000003d66835ce8: <text:s text:c="2"/>cltq </text:span></text:p>
      <text:p text:style-name="P1"><text:span text:style-name="T1">0000003d66835cea: <text:s text:c="2"/>mov %rax,-0x70(%rsp)</text:span></text:p>
      <text:p text:style-name="P1"><text:span text:style-name="T1">0000003d66835cef: <text:s text:c="2"/>lea -0xd6(%rip),%rax <text:s text:c="7"/># 0x3d66835c20 &lt;__restore_rt&gt;</text:span></text:p>
      <text:p text:style-name="P1"><text:span text:style-name="T1">0000003d66835cf6: <text:s text:c="2"/>mov %rax,-0x68(%rsp)</text:span></text:p>
      <text:p text:style-name="P1"><text:span text:style-name="T1">0000003d66835cfb: <text:s text:c="2"/>lea 0x28(%rsp),%rdx</text:span></text:p>
      <text:p text:style-name="P1"><text:span text:style-name="T1">0000003d66835d00: <text:s text:c="2"/>xor %eax,%eax</text:span></text:p>
      <text:p text:style-name="P1"><text:span text:style-name="T1">0000003d66835d02: <text:s text:c="2"/>lea -0x78(%rsp),%rcx</text:span></text:p>
      <text:p text:style-name="P1"><text:span text:style-name="T1">0000003d66835d07: <text:s text:c="2"/>test %r8,%r8</text:span></text:p>
      <text:p text:style-name="P1"><text:span text:style-name="T1">0000003d66835d0a: <text:s text:c="2"/>mov $0x8,%r10d</text:span></text:p>
      <text:p text:style-name="P1"><text:span text:style-name="T1">0000003d66835d10: <text:s text:c="2"/>movslq %edi,%rdi</text:span></text:p>
      <text:p text:style-name="P1"><text:span text:style-name="T1">0000003d66835d13: <text:s text:c="2"/>cmove %rax,%rdx</text:span></text:p>
      <text:p text:style-name="P1"><text:span text:style-name="T1">0000003d66835d17: <text:s text:c="2"/>test %rsi,%rsi</text:span></text:p>
      <text:p text:style-name="P1"><text:span text:style-name="T1">0000003d66835d1a: <text:s text:c="2"/>mov %rax,%rsi</text:span></text:p>
      <text:p text:style-name="P1"><text:span text:style-name="T1">0000003d66835d1d: <text:s text:c="2"/>cmovne %rcx,%rsi</text:span></text:p>
      <text:p text:style-name="P1"><text:span text:style-name="T1">0000003d66835d21: <text:s text:c="2"/>mov $0xd,%al</text:span></text:p>
      <text:p text:style-name="P1"><text:span text:style-name="T1">0000003d66835d23: <text:s text:c="2"/>syscall </text:span></text:p>
      <text:p text:style-name="P1"><text:span text:style-name="T1">0000003d66835d25: <text:s text:c="2"/>cmp $0xfffffffffffff000,%rax</text:span></text:p>
      <text:p text:style-name="P1"><text:span text:style-name="T1">0000003d66835d2b: <text:s text:c="2"/>ja 0x3d66835e15 &lt;__libc_sigaction+485&gt;</text:span></text:p>
      <text:p text:style-name="P1"><text:span text:style-name="T1">0000003d66835d31: <text:s text:c="2"/>test %eax,%eax</text:span></text:p>
      <text:p text:style-name="P1"><text:span text:style-name="T1">0000003d66835d33: <text:s text:c="2"/>js 0x3d66835e0d &lt;__libc_sigaction+477&gt;</text:span></text:p>
      <text:p text:style-name="P1"><text:span text:style-name="T1">0000003d66835d39: <text:s text:c="2"/>test %r8,%r8</text:span></text:p>
      <text:p text:style-name="P1"><text:span text:style-name="T1">0000003d66835d3c: <text:s text:c="2"/>je 0x3d66835e0d &lt;__libc_sigaction+477&gt;</text:span></text:p>
      <text:p text:style-name="P1"><text:span text:style-name="T1">0000003d66835d42: <text:s text:c="2"/>mov 0x28(%rsp),%rdx</text:span></text:p>
      <text:p text:style-name="P1"><text:span text:style-name="T1">0000003d66835d47: <text:s text:c="2"/>mov %rdx,(%r8)</text:span></text:p>
      <text:p text:style-name="P1"><text:span text:style-name="T1">0000003d66835d4a: <text:s text:c="2"/>mov 0x40(%rsp),%rdx</text:span></text:p>
      <text:p text:style-name="P1"><text:span text:style-name="T1">0000003d66835d4f: <text:s text:c="2"/>mov %rdx,0x8(%r8)</text:span></text:p>
      <text:p text:style-name="P1"><text:span text:style-name="T1">0000003d66835d53: <text:s text:c="2"/>mov 0x48(%rsp),%rdx</text:span></text:p>
      <text:p text:style-name="P1"><text:soft-page-break/><text:span text:style-name="T1">0000003d66835d58: <text:s text:c="2"/>mov %rdx,0x10(%r8)</text:span></text:p>
      <text:p text:style-name="P1"><text:span text:style-name="T1">0000003d66835d5c: <text:s text:c="2"/>mov 0x50(%rsp),%rdx</text:span></text:p>
      <text:p text:style-name="P1"><text:span text:style-name="T1">0000003d66835d61: <text:s text:c="2"/>mov %rdx,0x18(%r8)</text:span></text:p>
      <text:p text:style-name="P1"><text:span text:style-name="T1">0000003d66835d65: <text:s text:c="2"/>mov 0x58(%rsp),%rdx</text:span></text:p>
      <text:p text:style-name="P1"><text:span text:style-name="T1">0000003d66835d6a: <text:s text:c="2"/>mov %rdx,0x20(%r8)</text:span></text:p>
      <text:p text:style-name="P1"><text:span text:style-name="T1">0000003d66835d6e: <text:s text:c="2"/>mov 0x60(%rsp),%rdx</text:span></text:p>
      <text:p text:style-name="P1"><text:span text:style-name="T1">0000003d66835d73: <text:s text:c="2"/>mov %rdx,0x28(%r8)</text:span></text:p>
      <text:p text:style-name="P1"><text:span text:style-name="T1">0000003d66835d77: <text:s text:c="2"/>mov 0x68(%rsp),%rdx</text:span></text:p>
      <text:p text:style-name="P1"><text:span text:style-name="T1">0000003d66835d7c: <text:s text:c="2"/>mov %rdx,0x30(%r8)</text:span></text:p>
      <text:p text:style-name="P1"><text:span text:style-name="T1">0000003d66835d80: <text:s text:c="2"/>mov 0x70(%rsp),%rdx</text:span></text:p>
      <text:p text:style-name="P1"><text:span text:style-name="T1">0000003d66835d85: <text:s text:c="2"/>mov %rdx,0x38(%r8)</text:span></text:p>
      <text:p text:style-name="P1"><text:span text:style-name="T1">0000003d66835d89: <text:s text:c="2"/>mov 0x78(%rsp),%rdx</text:span></text:p>
      <text:p text:style-name="P1"><text:span text:style-name="T1">0000003d66835d8e: <text:s text:c="2"/>mov %rdx,0x40(%r8)</text:span></text:p>
      <text:p text:style-name="P1"><text:span text:style-name="T1">0000003d66835d92: <text:s text:c="2"/>mov 0x80(%rsp),%rdx</text:span></text:p>
      <text:p text:style-name="P1"><text:span text:style-name="T1">0000003d66835d9a: <text:s text:c="2"/>mov %rdx,0x48(%r8)</text:span></text:p>
      <text:p text:style-name="P1"><text:span text:style-name="T1">0000003d66835d9e: <text:s text:c="2"/>mov 0x88(%rsp),%rdx</text:span></text:p>
      <text:p text:style-name="P1"><text:span text:style-name="T1">0000003d66835da6: <text:s text:c="2"/>mov %rdx,0x50(%r8)</text:span></text:p>
      <text:p text:style-name="P1"><text:span text:style-name="T1">0000003d66835daa: <text:s text:c="2"/>mov 0x90(%rsp),%rdx</text:span></text:p>
      <text:p text:style-name="P1"><text:span text:style-name="T1">0000003d66835db2: <text:s text:c="2"/>mov %rdx,0x58(%r8)</text:span></text:p>
      <text:p text:style-name="P1"><text:span text:style-name="T1">0000003d66835db6: <text:s text:c="2"/>mov 0x98(%rsp),%rdx</text:span></text:p>
      <text:p text:style-name="P1"><text:span text:style-name="T1">0000003d66835dbe: <text:s text:c="2"/>mov %rdx,0x60(%r8)</text:span></text:p>
      <text:p text:style-name="P1"><text:span text:style-name="T1">0000003d66835dc2: <text:s text:c="2"/>mov 0xa0(%rsp),%rdx</text:span></text:p>
      <text:p text:style-name="P1"><text:span text:style-name="T1">0000003d66835dca: <text:s text:c="2"/>mov %rdx,0x68(%r8)</text:span></text:p>
      <text:p text:style-name="P1"><text:span text:style-name="T1">0000003d66835dce: <text:s text:c="2"/>mov 0xa8(%rsp),%rdx</text:span></text:p>
      <text:p text:style-name="P1"><text:span text:style-name="T1">0000003d66835dd6: <text:s text:c="2"/>mov %rdx,0x70(%r8)</text:span></text:p>
      <text:p text:style-name="P1"><text:span text:style-name="T1">0000003d66835dda: <text:s text:c="2"/>mov 0xb0(%rsp),%rdx</text:span></text:p>
      <text:p text:style-name="P1"><text:span text:style-name="T1">0000003d66835de2: <text:s text:c="2"/>mov %rdx,0x78(%r8)</text:span></text:p>
      <text:p text:style-name="P1"><text:span text:style-name="T1">0000003d66835de6: <text:s text:c="2"/>mov 0xb8(%rsp),%rdx</text:span></text:p>
      <text:p text:style-name="P1"><text:span text:style-name="T1">0000003d66835dee: <text:s text:c="2"/>mov %rdx,0x80(%r8)</text:span></text:p>
      <text:p text:style-name="P1"><text:span text:style-name="T1">0000003d66835df5: <text:s text:c="2"/>mov 0x30(%rsp),%rdx</text:span></text:p>
      <text:p text:style-name="P1"><text:span text:style-name="T1">0000003d66835dfa: <text:s text:c="2"/>mov %edx,0x88(%r8)</text:span></text:p>
      <text:p text:style-name="P1"><text:span text:style-name="T1">0000003d66835e01: <text:s text:c="2"/>mov 0x38(%rsp),%rdx</text:span></text:p>
      <text:p text:style-name="P1"><text:span text:style-name="T1">0000003d66835e06: <text:s text:c="2"/>mov %rdx,0x90(%r8)</text:span></text:p>
      <text:p text:style-name="P1"><text:span text:style-name="T1">0000003d66835e0d: <text:s text:c="2"/>add $0xd0,%rsp</text:span></text:p>
      <text:p text:style-name="P1"><text:span text:style-name="T1">0000003d66835e14: <text:s text:c="2"/>retq </text:span></text:p>
      <text:p text:style-name="P1"><text:span text:style-name="T1">0000003d66835e15: <text:s text:c="2"/>mov 0x37b01c(%rip),%rdx <text:s text:c="7"/># 0x3d66bb0e38</text:span></text:p>
      <text:p text:style-name="P1"><text:span text:style-name="T1">0000003d66835e1c: <text:s text:c="2"/>neg %eax</text:span></text:p>
      <text:p text:style-name="P1"><text:span text:style-name="T1">0000003d66835e1e: <text:s text:c="2"/>mov %eax,%fs:(%rdx)</text:span></text:p>
      <text:p text:style-name="P1"><text:span text:style-name="T1">0000003d66835e21: <text:s text:c="2"/>or $0xffffffff,%eax</text:span></text:p>
      <text:p text:style-name="P1"><text:span text:style-name="T1">0000003d66835e24: <text:s text:c="2"/>jmp 0x3d66835e0d &lt;__libc_sigaction+477&gt;</text:span></text:p>
      <text:p text:style-name="P1"><text:span text:style-name="T1">0000003d66835e26: <text:s text:c="2"/>nopw %cs:0x0(%rax,%rax,1)</text:span></text:p>
      <text:p text:style-name="P1"><text:span text:style-name="T1"><text:s text:c="18"/>sigaction:</text:span></text:p>
      <text:p text:style-name="P1"><text:span text:style-name="T1">0000003d66835e30: <text:s text:c="2"/>lea -0x20(%rdi),%eax</text:span></text:p>
      <text:p text:style-name="P1"><text:span text:style-name="T1">0000003d66835e33: <text:s text:c="2"/>cmp $0x1,%eax</text:span></text:p>
      <text:p text:style-name="P1"><text:span text:style-name="T1">0000003d66835e36: <text:s text:c="2"/>jbe 0x3d66835e3d &lt;sigaction+13&gt;</text:span></text:p>
      <text:p text:style-name="P1"><text:span text:style-name="T1">0000003d66835e38: <text:s text:c="2"/>jmpq 0x3d66835c30 &lt;__libc_sigaction&gt;</text:span></text:p>
      <text:p text:style-name="P1"><text:span text:style-name="T1">0000003d66835e3d: <text:s text:c="2"/>mov 0x37aff4(%rip),%rax <text:s text:c="7"/># 0x3d66bb0e38</text:span></text:p>
      <text:p text:style-name="P1"><text:span text:style-name="T1">0000003d66835e44: <text:s text:c="2"/>movl $0x16,%fs:(%rax)</text:span></text:p>
      <text:p text:style-name="P1"><text:span text:style-name="T1">0000003d66835e4b: <text:s text:c="2"/>or $0xffffffff,%eax</text:span></text:p>
      <text:p text:style-name="P1"><text:soft-page-break/><text:span text:style-name="T1">0000003d66835e4e: <text:s text:c="2"/>retq </text:span></text:p>
      <text:p text:style-name="P1"><text:span text:style-name="T1">0000003d66835e4f: <text:s text:c="2"/>nop </text:span></text:p>
      <text:p text:style-name="P1"><text:span text:style-name="T1"><text:s text:c="18"/>sigprocmask:</text:span></text:p>
      <text:p text:style-name="P1"><text:span text:style-name="T1">0000003d66835e50: <text:s text:c="2"/>mov $0x8,%r10d</text:span></text:p>
      <text:p text:style-name="P1"><text:span text:style-name="T1">0000003d66835e56: <text:s text:c="2"/>movslq %edi,%rdi</text:span></text:p>
      <text:p text:style-name="P1"><text:span text:style-name="T1">0000003d66835e59: <text:s text:c="2"/>mov $0xe,%eax</text:span></text:p>
      <text:p text:style-name="P1"><text:span text:style-name="T1">0000003d66835e5e: <text:s text:c="2"/>syscall </text:span></text:p>
      <text:p text:style-name="P1"><text:span text:style-name="T1">0000003d66835e60: <text:s text:c="2"/>cmp $0xfffffffffffff000,%rax</text:span></text:p>
      <text:p text:style-name="P1"><text:span text:style-name="T1">0000003d66835e66: <text:s text:c="2"/>ja 0x3d66835e6a &lt;sigprocmask+26&gt;</text:span></text:p>
      <text:p text:style-name="P1"><text:span text:style-name="T1">0000003d66835e68: <text:s text:c="2"/>repz retq </text:span></text:p>
      <text:p text:style-name="P1"><text:span text:style-name="T1">0000003d66835e6a: <text:s text:c="2"/>mov 0x37afc7(%rip),%rdx <text:s text:c="7"/># 0x3d66bb0e38</text:span></text:p>
      <text:p text:style-name="P1"><text:span text:style-name="T1">0000003d66835e71: <text:s text:c="2"/>neg %eax</text:span></text:p>
      <text:p text:style-name="P1"><text:span text:style-name="T1">0000003d66835e73: <text:s text:c="2"/>mov %eax,%fs:(%rdx)</text:span></text:p>
      <text:p text:style-name="P1"><text:span text:style-name="T1">0000003d66835e76: <text:s text:c="2"/>or $0xffffffffffffffff,%rax</text:span></text:p>
      <text:p text:style-name="P1"><text:span text:style-name="T1">0000003d66835e7a: <text:s text:c="2"/>retq </text:span></text:p>
      <text:p text:style-name="P1"><text:span text:style-name="T1">0000003d66835e7b: <text:s text:c="2"/>nopl 0x0(%rax,%rax,1)</text:span></text:p>
      <text:p text:style-name="P1"><text:span text:style-name="T1"><text:s text:c="18"/>kill:</text:span></text:p>
      <text:p text:style-name="P1"><text:span text:style-name="T1">0000003d66835e80: <text:s text:c="2"/>mov $0x3e,%eax</text:span></text:p>
      <text:p text:style-name="P1"><text:span text:style-name="T1">0000003d66835e85: <text:s text:c="2"/>syscall </text:span></text:p>
      <text:p text:style-name="P1"><text:span text:style-name="T1">0000003d66835e87: <text:s text:c="2"/>cmp $0xfffffffffffff001,%rax</text:span></text:p>
      <text:p text:style-name="P1"><text:span text:style-name="T1">0000003d66835e8d: <text:s text:c="2"/>jae 0x3d66835e90 &lt;kill+16&gt;</text:span></text:p>
      <text:p text:style-name="P1"><text:span text:style-name="T1">0000003d66835e8f: <text:s text:c="2"/>retq </text:span></text:p>
      <text:p text:style-name="P1"><text:span text:style-name="T1">0000003d66835e90: <text:s text:c="2"/>mov 0x37afa1(%rip),%rcx <text:s text:c="7"/># 0x3d66bb0e38</text:span></text:p>
      <text:p text:style-name="P1"><text:span text:style-name="T1">0000003d66835e97: <text:s text:c="2"/>neg %eax</text:span></text:p>
      <text:p text:style-name="P1"><text:span text:style-name="T1">0000003d66835e99: <text:s text:c="2"/>mov %eax,%fs:(%rcx)</text:span></text:p>
      <text:p text:style-name="P1"><text:span text:style-name="T1">0000003d66835e9c: <text:s text:c="2"/>or $0xffffffffffffffff,%rax</text:span></text:p>
      <text:p text:style-name="P1"><text:span text:style-name="T1">0000003d66835ea0: <text:s text:c="2"/>retq </text:span></text:p>
      <text:p text:style-name="P1"><text:span text:style-name="T1">0000003d66835ea1: <text:s text:c="2"/>nopw %cs:0x0(%rax,%rax,1)</text:span></text:p>
      <text:p text:style-name="P1"><text:span text:style-name="T1">0000003d66835eab: <text:s text:c="2"/>nopl 0x0(%rax,%rax,1)</text:span></text:p>
      <text:p text:style-name="P1"><text:span text:style-name="T1"><text:s text:c="18"/>sigpending:</text:span></text:p>
      <text:p text:style-name="P1"><text:span text:style-name="T1">0000003d66835eb0: <text:s text:c="2"/>mov $0x8,%esi</text:span></text:p>
      <text:p text:style-name="P1"><text:span text:style-name="T1">0000003d66835eb5: <text:s text:c="2"/>mov $0x7f,%eax</text:span></text:p>
      <text:p text:style-name="P1"><text:span text:style-name="T1">0000003d66835eba: <text:s text:c="2"/>syscall </text:span></text:p>
      <text:p text:style-name="P1"><text:span text:style-name="T1">0000003d66835ebc: <text:s text:c="2"/>cmp $0xfffffffffffff000,%rax</text:span></text:p>
      <text:p text:style-name="P1"><text:span text:style-name="T1">0000003d66835ec2: <text:s text:c="2"/>ja 0x3d66835ec6 &lt;sigpending+22&gt;</text:span></text:p>
      <text:p text:style-name="P1"><text:span text:style-name="T1">0000003d66835ec4: <text:s text:c="2"/>repz retq </text:span></text:p>
      <text:p text:style-name="P1"><text:span text:style-name="T1">0000003d66835ec6: <text:s text:c="2"/>mov 0x37af6b(%rip),%rdx <text:s text:c="7"/># 0x3d66bb0e38</text:span></text:p>
      <text:p text:style-name="P1"><text:span text:style-name="T1">0000003d66835ecd: <text:s text:c="2"/>neg %eax</text:span></text:p>
      <text:p text:style-name="P1"><text:span text:style-name="T1">0000003d66835ecf: <text:s text:c="2"/>mov %eax,%fs:(%rdx)</text:span></text:p>
      <text:p text:style-name="P1"><text:span text:style-name="T1">0000003d66835ed2: <text:s text:c="2"/>or $0xffffffffffffffff,%rax</text:span></text:p>
      <text:p text:style-name="P1"><text:span text:style-name="T1">0000003d66835ed6: <text:s text:c="2"/>retq </text:span></text:p>
      <text:p text:style-name="P1"><text:span text:style-name="T1">0000003d66835ed7: <text:s text:c="2"/>nopw 0x0(%rax,%rax,1)</text:span></text:p>
      <text:p text:style-name="P1"><text:span text:style-name="T1"><text:s text:c="18"/>sigsuspend:</text:span></text:p>
      <text:p text:style-name="P1"><text:span text:style-name="T1">0000003d66835ee0: <text:s text:c="2"/>mov 0x38122e(%rip),%eax <text:s text:c="7"/># 0x3d66bb7114 &lt;__libc_multiple_threads&gt;</text:span></text:p>
      <text:p text:style-name="P1"><text:span text:style-name="T1">0000003d66835ee6: <text:s text:c="2"/>test %eax,%eax</text:span></text:p>
      <text:p text:style-name="P1"><text:span text:style-name="T1">0000003d66835ee8: <text:s text:c="2"/>jne 0x3d66835f11 &lt;sigsuspend+49&gt;</text:span></text:p>
      <text:p text:style-name="P1"><text:span text:style-name="T1">0000003d66835eea: <text:s text:c="2"/>mov $0x8,%esi</text:span></text:p>
      <text:p text:style-name="P1"><text:span text:style-name="T1">0000003d66835eef: <text:s text:c="2"/>mov $0x82,%eax</text:span></text:p>
      <text:p text:style-name="P1"><text:span text:style-name="T1">0000003d66835ef4: <text:s text:c="2"/>syscall </text:span></text:p>
      <text:p text:style-name="P1"><text:soft-page-break/><text:span text:style-name="T1">0000003d66835ef6: <text:s text:c="2"/>cmp $0xfffffffffffff000,%rax</text:span></text:p>
      <text:p text:style-name="P1"><text:span text:style-name="T1">0000003d66835efc: <text:s text:c="2"/>ja 0x3d66835f00 &lt;sigsuspend+32&gt;</text:span></text:p>
      <text:p text:style-name="P1"><text:span text:style-name="T1">0000003d66835efe: <text:s text:c="2"/>repz retq </text:span></text:p>
      <text:p text:style-name="P1"><text:span text:style-name="T1">0000003d66835f00: <text:s text:c="2"/>mov 0x37af31(%rip),%rdx <text:s text:c="7"/># 0x3d66bb0e38</text:span></text:p>
      <text:p text:style-name="P1"><text:span text:style-name="T1">0000003d66835f07: <text:s text:c="2"/>neg %eax</text:span></text:p>
      <text:p text:style-name="P1"><text:span text:style-name="T1">0000003d66835f09: <text:s text:c="2"/>mov %eax,%fs:(%rdx)</text:span></text:p>
      <text:p text:style-name="P1"><text:span text:style-name="T1">0000003d66835f0c: <text:s text:c="2"/>or $0xffffffffffffffff,%rax</text:span></text:p>
      <text:p text:style-name="P1"><text:span text:style-name="T1">0000003d66835f10: <text:s text:c="2"/>retq </text:span></text:p>
      <text:p text:style-name="P1"><text:span text:style-name="T1">0000003d66835f11: <text:s text:c="2"/>sub $0x18,%rsp</text:span></text:p>
      <text:p text:style-name="P1"><text:span text:style-name="T1">0000003d66835f15: <text:s text:c="2"/>mov %rdi,0x8(%rsp)</text:span></text:p>
      <text:p text:style-name="P1"><text:span text:style-name="T1">0000003d66835f1a: <text:s text:c="2"/>callq 0x3d66900230 &lt;__libc_enable_asynccancel&gt;</text:span></text:p>
      <text:p text:style-name="P1"><text:span text:style-name="T1">0000003d66835f1f: <text:s text:c="2"/>mov $0x8,%esi</text:span></text:p>
      <text:p text:style-name="P1"><text:span text:style-name="T1">0000003d66835f24: <text:s text:c="2"/>mov %eax,%r8d</text:span></text:p>
      <text:p text:style-name="P1"><text:span text:style-name="T1">0000003d66835f27: <text:s text:c="2"/>mov 0x8(%rsp),%rdi</text:span></text:p>
      <text:p text:style-name="P1"><text:span text:style-name="T1">0000003d66835f2c: <text:s text:c="2"/>mov $0x82,%eax</text:span></text:p>
      <text:p text:style-name="P1"><text:span text:style-name="T1">0000003d66835f31: <text:s text:c="2"/>syscall </text:span></text:p>
      <text:p text:style-name="P1"><text:span text:style-name="T1">0000003d66835f33: <text:s text:c="2"/>cmp $0xfffffffffffff000,%rax</text:span></text:p>
      <text:p text:style-name="P1"><text:span text:style-name="T1">0000003d66835f39: <text:s text:c="2"/>ja 0x3d66835f50 &lt;sigsuspend+112&gt;</text:span></text:p>
      <text:p text:style-name="P1"><text:span text:style-name="T1">0000003d66835f3b: <text:s text:c="2"/>mov %r8d,%edi</text:span></text:p>
      <text:p text:style-name="P1"><text:span text:style-name="T1">0000003d66835f3e: <text:s text:c="2"/>mov %eax,0x8(%rsp)</text:span></text:p>
      <text:p text:style-name="P1"><text:span text:style-name="T1">0000003d66835f42: <text:s text:c="2"/>callq 0x3d66900290 &lt;__libc_disable_asynccancel&gt;</text:span></text:p>
      <text:p text:style-name="P1"><text:span text:style-name="T1">0000003d66835f47: <text:s text:c="2"/>mov 0x8(%rsp),%eax</text:span></text:p>
      <text:p text:style-name="P1"><text:span text:style-name="T1">0000003d66835f4b: <text:s text:c="2"/>add $0x18,%rsp</text:span></text:p>
      <text:p text:style-name="P1"><text:span text:style-name="T1">0000003d66835f4f: <text:s text:c="2"/>retq </text:span></text:p>
      <text:p text:style-name="P1"><text:span text:style-name="T1">0000003d66835f50: <text:s text:c="2"/>mov %eax,%edx</text:span></text:p>
      <text:p text:style-name="P1"><text:span text:style-name="T1">0000003d66835f52: <text:s text:c="2"/>mov 0x37aedf(%rip),%rax <text:s text:c="7"/># 0x3d66bb0e38</text:span></text:p>
      <text:p text:style-name="P1"><text:span text:style-name="T1">0000003d66835f59: <text:s text:c="2"/>neg %edx</text:span></text:p>
      <text:p text:style-name="P1"><text:span text:style-name="T1">0000003d66835f5b: <text:s text:c="2"/>mov %edx,%fs:(%rax)</text:span></text:p>
      <text:p text:style-name="P1"><text:span text:style-name="T1">0000003d66835f5e: <text:s text:c="2"/>or $0xffffffffffffffff,%rax</text:span></text:p>
      <text:p text:style-name="P1"><text:span text:style-name="T1">0000003d66835f62: <text:s text:c="2"/>jmp 0x3d66835f3b &lt;sigsuspend+91&gt;</text:span></text:p>
      <text:p text:style-name="P1"><text:span text:style-name="T1">0000003d66835f64: <text:s text:c="2"/>data32 data32 nopw %cs:0x0(%rax,%rax,1)</text:span></text:p>
      <text:p text:style-name="P1"><text:span text:style-name="T1"><text:s text:c="18"/>__sigsuspend_nocancel:</text:span></text:p>
      <text:p text:style-name="P1"><text:span text:style-name="T1">0000003d66835f70: <text:s text:c="2"/>mov $0x8,%esi</text:span></text:p>
      <text:p text:style-name="P1"><text:span text:style-name="T1">0000003d66835f75: <text:s text:c="2"/>mov $0x82,%eax</text:span></text:p>
      <text:p text:style-name="P1"><text:span text:style-name="T1">0000003d66835f7a: <text:s text:c="2"/>syscall </text:span></text:p>
      <text:p text:style-name="P1"><text:span text:style-name="T1">0000003d66835f7c: <text:s text:c="2"/>cmp $0xfffffffffffff000,%rax</text:span></text:p>
      <text:p text:style-name="P1"><text:span text:style-name="T1">0000003d66835f82: <text:s text:c="2"/>ja 0x3d66835f86 &lt;__sigsuspend_nocancel+22&gt;</text:span></text:p>
      <text:p text:style-name="P1"><text:span text:style-name="T1">0000003d66835f84: <text:s text:c="2"/>repz retq </text:span></text:p>
      <text:p text:style-name="P1"><text:span text:style-name="T1">0000003d66835f86: <text:s text:c="2"/>mov 0x37aeab(%rip),%rdx <text:s text:c="7"/># 0x3d66bb0e38</text:span></text:p>
      <text:p text:style-name="P1"><text:span text:style-name="T1">0000003d66835f8d: <text:s text:c="2"/>neg %eax</text:span></text:p>
      <text:p text:style-name="P1"><text:span text:style-name="T1">0000003d66835f8f: <text:s text:c="2"/>mov %eax,%fs:(%rdx)</text:span></text:p>
      <text:p text:style-name="P1"><text:span text:style-name="T1">0000003d66835f92: <text:s text:c="2"/>or $0xffffffffffffffff,%rax</text:span></text:p>
      <text:p text:style-name="P1"><text:span text:style-name="T1">0000003d66835f96: <text:s text:c="2"/>retq </text:span></text:p>
      <text:p text:style-name="P1"><text:span text:style-name="T1">0000003d66835f97: <text:s text:c="2"/>nopw 0x0(%rax,%rax,1)</text:span></text:p>
      <text:p text:style-name="P1"><text:span text:style-name="T1"><text:s text:c="18"/>sigwait:</text:span></text:p>
      <text:p text:style-name="P1"><text:span text:style-name="T1">0000003d66835fa0: <text:s text:c="2"/>push %rbp</text:span></text:p>
      <text:p text:style-name="P1"><text:span text:style-name="T1">0000003d66835fa1: <text:s text:c="2"/>mov %rsi,%rbp</text:span></text:p>
      <text:p text:style-name="P1"><text:span text:style-name="T1">0000003d66835fa4: <text:s text:c="2"/>push %rbx</text:span></text:p>
      <text:p text:style-name="P1"><text:span text:style-name="T1">0000003d66835fa5: <text:s text:c="2"/>sub $0x98,%rsp</text:span></text:p>
      <text:p text:style-name="P1"><text:soft-page-break/><text:span text:style-name="T1">0000003d66835fac: <text:s text:c="2"/>mov 0x381162(%rip),%eax <text:s text:c="7"/># 0x3d66bb7114 &lt;__libc_multiple_threads&gt;</text:span></text:p>
      <text:p text:style-name="P1"><text:span text:style-name="T1">0000003d66835fb2: <text:s text:c="2"/>test %eax,%eax</text:span></text:p>
      <text:p text:style-name="P1"><text:span text:style-name="T1">0000003d66835fb4: <text:s text:c="2"/>jne 0x3d66836042 &lt;sigwait+162&gt;</text:span></text:p>
      <text:p text:style-name="P1"><text:span text:style-name="T1">0000003d66835fba: <text:s text:c="2"/>test %rdi,%rdi</text:span></text:p>
      <text:p text:style-name="P1"><text:span text:style-name="T1">0000003d66835fbd: <text:s text:c="2"/>je 0x3d66836020 &lt;sigwait+128&gt;</text:span></text:p>
      <text:p text:style-name="P1"><text:span text:style-name="T1">0000003d66835fbf: <text:s text:c="2"/>movabs $0x180000000,%rax</text:span></text:p>
      <text:p text:style-name="P1"><text:span text:style-name="T1">0000003d66835fc9: <text:s text:c="2"/>test %rax,(%rdi)</text:span></text:p>
      <text:p text:style-name="P1"><text:span text:style-name="T1">0000003d66835fcc: <text:s text:c="2"/>jne 0x3d66836024 &lt;sigwait+132&gt;</text:span></text:p>
      <text:p text:style-name="P1"><text:span text:style-name="T1">0000003d66835fce: <text:s text:c="2"/>mov %rdi,%rbx</text:span></text:p>
      <text:p text:style-name="P1"><text:span text:style-name="T1">0000003d66835fd1: <text:s text:c="2"/>mov $0x80,%r9d</text:span></text:p>
      <text:p text:style-name="P1"><text:span text:style-name="T1">0000003d66835fd7: <text:s text:c="2"/>jmp 0x3d66835fe7 &lt;sigwait+71&gt;</text:span></text:p>
      <text:p text:style-name="P1"><text:span text:style-name="T1">0000003d66835fd9: <text:s text:c="2"/>nopl 0x0(%rax)</text:span></text:p>
      <text:p text:style-name="P1"><text:span text:style-name="T1">0000003d66835fe0: <text:s text:c="2"/>cmp $0xfffff000,%eax</text:span></text:p>
      <text:p text:style-name="P1"><text:span text:style-name="T1">0000003d66835fe5: <text:s text:c="2"/>jbe 0x3d66836003 &lt;sigwait+99&gt;</text:span></text:p>
      <text:p text:style-name="P1"><text:span text:style-name="T1">0000003d66835fe7: <text:s text:c="2"/>mov $0x8,%r10d</text:span></text:p>
      <text:p text:style-name="P1"><text:span text:style-name="T1">0000003d66835fed: <text:s text:c="2"/>xor %edx,%edx</text:span></text:p>
      <text:p text:style-name="P1"><text:span text:style-name="T1">0000003d66835fef: <text:s text:c="2"/>xor %esi,%esi</text:span></text:p>
      <text:p text:style-name="P1"><text:span text:style-name="T1">0000003d66835ff1: <text:s text:c="2"/>mov %rbx,%rdi</text:span></text:p>
      <text:p text:style-name="P1"><text:span text:style-name="T1">0000003d66835ff4: <text:s text:c="2"/>mov %r9d,%eax</text:span></text:p>
      <text:p text:style-name="P1"><text:span text:style-name="T1">0000003d66835ff7: <text:s text:c="2"/>syscall </text:span></text:p>
      <text:p text:style-name="P1"><text:span text:style-name="T1">0000003d66835ff9: <text:s text:c="2"/>cmp $0xfffffffc,%eax</text:span></text:p>
      <text:p text:style-name="P1"><text:span text:style-name="T1">0000003d66835ffc: <text:s text:c="2"/>mov %eax,%edx</text:span></text:p>
      <text:p text:style-name="P1"><text:span text:style-name="T1">0000003d66835ffe: <text:s text:c="2"/>mov %eax,%r8d</text:span></text:p>
      <text:p text:style-name="P1"><text:span text:style-name="T1">0000003d66836001: <text:s text:c="2"/>je 0x3d66835fe0 &lt;sigwait+64&gt;</text:span></text:p>
      <text:p text:style-name="P1"><text:span text:style-name="T1">0000003d66836003: <text:s text:c="2"/>mov %edx,%eax</text:span></text:p>
      <text:p text:style-name="P1"><text:span text:style-name="T1">0000003d66836005: <text:s text:c="2"/>neg %eax</text:span></text:p>
      <text:p text:style-name="P1"><text:span text:style-name="T1">0000003d66836007: <text:s text:c="2"/>cmp $0xfffff000,%r8d</text:span></text:p>
      <text:p text:style-name="P1"><text:span text:style-name="T1">0000003d6683600e: <text:s text:c="2"/>ja 0x3d66836015 &lt;sigwait+117&gt;</text:span></text:p>
      <text:p text:style-name="P1"><text:span text:style-name="T1">0000003d66836010: <text:s text:c="2"/>mov %edx,0x0(%rbp)</text:span></text:p>
      <text:p text:style-name="P1"><text:span text:style-name="T1">0000003d66836013: <text:s text:c="2"/>xor %eax,%eax</text:span></text:p>
      <text:p text:style-name="P1"><text:span text:style-name="T1">0000003d66836015: <text:s text:c="2"/>add $0x98,%rsp</text:span></text:p>
      <text:p text:style-name="P1"><text:span text:style-name="T1">0000003d6683601c: <text:s text:c="2"/>pop %rbx</text:span></text:p>
      <text:p text:style-name="P1"><text:span text:style-name="T1">0000003d6683601d: <text:s text:c="2"/>pop %rbp</text:span></text:p>
      <text:p text:style-name="P1"><text:span text:style-name="T1">0000003d6683601e: <text:s text:c="2"/>retq </text:span></text:p>
      <text:p text:style-name="P1"><text:span text:style-name="T1">0000003d6683601f: <text:s text:c="2"/>nop </text:span></text:p>
      <text:p text:style-name="P1"><text:span text:style-name="T1">0000003d66836020: <text:s text:c="2"/>xor %ebx,%ebx</text:span></text:p>
      <text:p text:style-name="P1"><text:span text:style-name="T1">0000003d66836022: <text:s text:c="2"/>jmp 0x3d66835fd1 &lt;sigwait+49&gt;</text:span></text:p>
      <text:p text:style-name="P1"><text:span text:style-name="T1">0000003d66836024: <text:s text:c="2"/>mov (%rdi),%rax</text:span></text:p>
      <text:p text:style-name="P1"><text:span text:style-name="T1">0000003d66836027: <text:s text:c="2"/>lea 0x10(%rsp),%rbx</text:span></text:p>
      <text:p text:style-name="P1"><text:span text:style-name="T1">0000003d6683602c: <text:s text:c="2"/>mov %rax,0x10(%rsp)</text:span></text:p>
      <text:p text:style-name="P1"><text:span text:style-name="T1">0000003d66836031: <text:s text:c="2"/>movabs $0xfffffffe7fffffff,%rax</text:span></text:p>
      <text:p text:style-name="P1"><text:span text:style-name="T1">0000003d6683603b: <text:s text:c="2"/>and %rax,0x10(%rsp)</text:span></text:p>
      <text:p text:style-name="P1"><text:span text:style-name="T1">0000003d66836040: <text:s text:c="2"/>jmp 0x3d66835fd1 &lt;sigwait+49&gt;</text:span></text:p>
      <text:p text:style-name="P1"><text:span text:style-name="T1">0000003d66836042: <text:s text:c="2"/>mov %rdi,0x8(%rsp)</text:span></text:p>
      <text:p text:style-name="P1"><text:span text:style-name="T1">0000003d66836047: <text:s text:c="2"/>callq 0x3d66900230 &lt;__libc_enable_asynccancel&gt;</text:span></text:p>
      <text:p text:style-name="P1"><text:span text:style-name="T1">0000003d6683604c: <text:s text:c="2"/>mov 0x8(%rsp),%rdi</text:span></text:p>
      <text:p text:style-name="P1"><text:span text:style-name="T1">0000003d66836051: <text:s text:c="2"/>mov %eax,%r9d</text:span></text:p>
      <text:p text:style-name="P1"><text:span text:style-name="T1">0000003d66836054: <text:s text:c="2"/>test %rdi,%rdi</text:span></text:p>
      <text:p text:style-name="P1"><text:span text:style-name="T1">0000003d66836057: <text:s text:c="2"/>je 0x3d668360bf &lt;sigwait+287&gt;</text:span></text:p>
      <text:p text:style-name="P1"><text:soft-page-break/><text:span text:style-name="T1">0000003d66836059: <text:s text:c="2"/>movabs $0x180000000,%rax</text:span></text:p>
      <text:p text:style-name="P1"><text:span text:style-name="T1">0000003d66836063: <text:s text:c="2"/>test %rax,(%rdi)</text:span></text:p>
      <text:p text:style-name="P1"><text:span text:style-name="T1">0000003d66836066: <text:s text:c="2"/>jne 0x3d668360c4 &lt;sigwait+292&gt;</text:span></text:p>
      <text:p text:style-name="P1"><text:span text:style-name="T1">0000003d66836068: <text:s text:c="2"/>mov %rdi,%r8</text:span></text:p>
      <text:p text:style-name="P1"><text:span text:style-name="T1">0000003d6683606b: <text:s text:c="2"/>mov $0x80,%ebx</text:span></text:p>
      <text:p text:style-name="P1"><text:span text:style-name="T1">0000003d66836070: <text:s text:c="2"/>jmp 0x3d6683607f &lt;sigwait+223&gt;</text:span></text:p>
      <text:p text:style-name="P1"><text:span text:style-name="T1">0000003d66836072: <text:s text:c="2"/>nopw 0x0(%rax,%rax,1)</text:span></text:p>
      <text:p text:style-name="P1"><text:span text:style-name="T1">0000003d66836078: <text:s text:c="2"/>cmp $0xfffff000,%eax</text:span></text:p>
      <text:p text:style-name="P1"><text:span text:style-name="T1">0000003d6683607d: <text:s text:c="2"/>jbe 0x3d66836099 &lt;sigwait+249&gt;</text:span></text:p>
      <text:p text:style-name="P1"><text:span text:style-name="T1">0000003d6683607f: <text:s text:c="2"/>mov $0x8,%r10d</text:span></text:p>
      <text:p text:style-name="P1"><text:span text:style-name="T1">0000003d66836085: <text:s text:c="2"/>xor %edx,%edx</text:span></text:p>
      <text:p text:style-name="P1"><text:span text:style-name="T1">0000003d66836087: <text:s text:c="2"/>xor %esi,%esi</text:span></text:p>
      <text:p text:style-name="P1"><text:span text:style-name="T1">0000003d66836089: <text:s text:c="2"/>mov %r8,%rdi</text:span></text:p>
      <text:p text:style-name="P1"><text:span text:style-name="T1">0000003d6683608c: <text:s text:c="2"/>mov %ebx,%eax</text:span></text:p>
      <text:p text:style-name="P1"><text:span text:style-name="T1">0000003d6683608e: <text:s text:c="2"/>syscall </text:span></text:p>
      <text:p text:style-name="P1"><text:span text:style-name="T1">0000003d66836090: <text:s text:c="2"/>cmp $0xfffffffc,%eax</text:span></text:p>
      <text:p text:style-name="P1"><text:span text:style-name="T1">0000003d66836093: <text:s text:c="2"/>mov %eax,%edx</text:span></text:p>
      <text:p text:style-name="P1"><text:span text:style-name="T1">0000003d66836095: <text:s text:c="2"/>mov %eax,%esi</text:span></text:p>
      <text:p text:style-name="P1"><text:span text:style-name="T1">0000003d66836097: <text:s text:c="2"/>je 0x3d66836078 &lt;sigwait+216&gt;</text:span></text:p>
      <text:p text:style-name="P1"><text:span text:style-name="T1">0000003d66836099: <text:s text:c="2"/>mov %edx,%eax</text:span></text:p>
      <text:p text:style-name="P1"><text:span text:style-name="T1">0000003d6683609b: <text:s text:c="2"/>neg %eax</text:span></text:p>
      <text:p text:style-name="P1"><text:span text:style-name="T1">0000003d6683609d: <text:s text:c="2"/>cmp $0xfffff000,%esi</text:span></text:p>
      <text:p text:style-name="P1"><text:span text:style-name="T1">0000003d668360a3: <text:s text:c="2"/>ja 0x3d668360aa &lt;sigwait+266&gt;</text:span></text:p>
      <text:p text:style-name="P1"><text:span text:style-name="T1">0000003d668360a5: <text:s text:c="2"/>mov %edx,0x0(%rbp)</text:span></text:p>
      <text:p text:style-name="P1"><text:span text:style-name="T1">0000003d668360a8: <text:s text:c="2"/>xor %eax,%eax</text:span></text:p>
      <text:p text:style-name="P1"><text:span text:style-name="T1">0000003d668360aa: <text:s text:c="2"/>mov %r9d,%edi</text:span></text:p>
      <text:p text:style-name="P1"><text:span text:style-name="T1">0000003d668360ad: <text:s text:c="2"/>mov %eax,0x8(%rsp)</text:span></text:p>
      <text:p text:style-name="P1"><text:span text:style-name="T1">0000003d668360b1: <text:s text:c="2"/>callq 0x3d66900290 &lt;__libc_disable_asynccancel&gt;</text:span></text:p>
      <text:p text:style-name="P1"><text:span text:style-name="T1">0000003d668360b6: <text:s text:c="2"/>mov 0x8(%rsp),%eax</text:span></text:p>
      <text:p text:style-name="P1"><text:span text:style-name="T1">0000003d668360ba: <text:s text:c="2"/>jmpq 0x3d66836015 &lt;sigwait+117&gt;</text:span></text:p>
      <text:p text:style-name="P1"><text:span text:style-name="T1">0000003d668360bf: <text:s text:c="2"/>xor %r8d,%r8d</text:span></text:p>
      <text:p text:style-name="P1"><text:span text:style-name="T1">0000003d668360c2: <text:s text:c="2"/>jmp 0x3d6683606b &lt;sigwait+203&gt;</text:span></text:p>
      <text:p text:style-name="P1"><text:span text:style-name="T1">0000003d668360c4: <text:s text:c="2"/>mov (%rdi),%rax</text:span></text:p>
      <text:p text:style-name="P1"><text:span text:style-name="T1">0000003d668360c7: <text:s text:c="2"/>lea 0x10(%rsp),%r8</text:span></text:p>
      <text:p text:style-name="P1"><text:span text:style-name="T1">0000003d668360cc: <text:s text:c="2"/>mov %rax,0x10(%rsp)</text:span></text:p>
      <text:p text:style-name="P1"><text:span text:style-name="T1">0000003d668360d1: <text:s text:c="2"/>movabs $0xfffffffe7fffffff,%rax</text:span></text:p>
      <text:p text:style-name="P1"><text:span text:style-name="T1">0000003d668360db: <text:s text:c="2"/>and %rax,0x10(%rsp)</text:span></text:p>
      <text:p text:style-name="P1"><text:span text:style-name="T1">0000003d668360e0: <text:s text:c="2"/>jmp 0x3d6683606b &lt;sigwait+203&gt;</text:span></text:p>
      <text:p text:style-name="P1"><text:span text:style-name="T1">0000003d668360e2: <text:s text:c="2"/>nopw %cs:0x0(%rax,%rax,1)</text:span></text:p>
      <text:p text:style-name="P1"><text:span text:style-name="T1">0000003d668360ec: <text:s text:c="2"/>nopl 0x0(%rax)</text:span></text:p>
      <text:p text:style-name="P1"><text:span text:style-name="T1"><text:s text:c="18"/>sigblock:</text:span></text:p>
      <text:p text:style-name="P1"><text:span text:style-name="T1">0000003d668360f0: <text:s text:c="2"/>sub $0x108,%rsp</text:span></text:p>
      <text:p text:style-name="P1"><text:span text:style-name="T1">0000003d668360f7: <text:s text:c="2"/>pxor %xmm0,%xmm0</text:span></text:p>
      <text:p text:style-name="P1"><text:span text:style-name="T1">0000003d668360fb: <text:s text:c="2"/>mov %edi,%edi</text:span></text:p>
      <text:p text:style-name="P1"><text:span text:style-name="T1">0000003d668360fd: <text:s text:c="2"/>lea 0x10(%rsp),%rdx</text:span></text:p>
      <text:p text:style-name="P1"><text:span text:style-name="T1">0000003d66836102: <text:s text:c="2"/>movq $0x0,0x8(%rsp)</text:span></text:p>
      <text:p text:style-name="P1"><text:span text:style-name="T1">0000003d6683610b: <text:s text:c="2"/>mov %rdi,(%rsp)</text:span></text:p>
      <text:p text:style-name="P1"><text:span text:style-name="T1">0000003d6683610f: <text:s text:c="2"/>xor %eax,%eax</text:span></text:p>
      <text:p text:style-name="P1"><text:span text:style-name="T1">0000003d66836111: <text:s text:c="2"/>nopl 0x0(%rax)</text:span></text:p>
      <text:p text:style-name="P1"><text:soft-page-break/><text:span text:style-name="T1">0000003d66836118: <text:s text:c="2"/>add $0x1,%eax</text:span></text:p>
      <text:p text:style-name="P1"><text:span text:style-name="T1">0000003d6683611b: <text:s text:c="2"/>movdqa %xmm0,(%rdx)</text:span></text:p>
      <text:p text:style-name="P1"><text:span text:style-name="T1">0000003d6683611f: <text:s text:c="2"/>add $0x10,%rdx</text:span></text:p>
      <text:p text:style-name="P1"><text:span text:style-name="T1">0000003d66836123: <text:s text:c="2"/>cmp $0x6,%eax</text:span></text:p>
      <text:p text:style-name="P1"><text:span text:style-name="T1">0000003d66836126: <text:s text:c="2"/>jbe 0x3d66836118 &lt;sigblock+40&gt;</text:span></text:p>
      <text:p text:style-name="P1"><text:span text:style-name="T1">0000003d66836128: <text:s text:c="2"/>lea 0x80(%rsp),%rdx</text:span></text:p>
      <text:p text:style-name="P1"><text:span text:style-name="T1">0000003d66836130: <text:s text:c="2"/>xor %edi,%edi</text:span></text:p>
      <text:p text:style-name="P1"><text:span text:style-name="T1">0000003d66836132: <text:s text:c="2"/>mov %rsp,%rsi</text:span></text:p>
      <text:p text:style-name="P1"><text:span text:style-name="T1">0000003d66836135: <text:s text:c="2"/>callq 0x3d66835e50 &lt;sigprocmask&gt;</text:span></text:p>
      <text:p text:style-name="P1"><text:span text:style-name="T1">0000003d6683613a: <text:s text:c="2"/>test %eax,%eax</text:span></text:p>
      <text:p text:style-name="P1"><text:span text:style-name="T1">0000003d6683613c: <text:s text:c="2"/>js 0x3d6683614d &lt;sigblock+93&gt;</text:span></text:p>
      <text:p text:style-name="P1"><text:span text:style-name="T1">0000003d6683613e: <text:s text:c="2"/>mov 0x80(%rsp),%eax</text:span></text:p>
      <text:p text:style-name="P1"><text:span text:style-name="T1">0000003d66836145: <text:s text:c="2"/>add $0x108,%rsp</text:span></text:p>
      <text:p text:style-name="P1"><text:span text:style-name="T1">0000003d6683614c: <text:s text:c="2"/>retq </text:span></text:p>
      <text:p text:style-name="P1"><text:span text:style-name="T1">0000003d6683614d: <text:s text:c="2"/>mov $0xffffffff,%eax</text:span></text:p>
      <text:p text:style-name="P1"><text:span text:style-name="T1">0000003d66836152: <text:s text:c="2"/>jmp 0x3d66836145 &lt;sigblock+85&gt;</text:span></text:p>
      <text:p text:style-name="P1"><text:span text:style-name="T1">0000003d66836154: <text:s text:c="2"/>nopw %cs:0x0(%rax,%rax,1)</text:span></text:p>
      <text:p text:style-name="P1"><text:span text:style-name="T1">0000003d6683615e: <text:s text:c="2"/>xchg %ax,%ax</text:span></text:p>
      <text:p text:style-name="P1"><text:span text:style-name="T1"><text:s text:c="18"/>sigsetmask:</text:span></text:p>
      <text:p text:style-name="P1"><text:span text:style-name="T1">0000003d66836160: <text:s text:c="2"/>sub $0x108,%rsp</text:span></text:p>
      <text:p text:style-name="P1"><text:span text:style-name="T1">0000003d66836167: <text:s text:c="2"/>pxor %xmm0,%xmm0</text:span></text:p>
      <text:p text:style-name="P1"><text:span text:style-name="T1">0000003d6683616b: <text:s text:c="2"/>mov %edi,%edi</text:span></text:p>
      <text:p text:style-name="P1"><text:span text:style-name="T1">0000003d6683616d: <text:s text:c="2"/>lea 0x10(%rsp),%rdx</text:span></text:p>
      <text:p text:style-name="P1"><text:span text:style-name="T1">0000003d66836172: <text:s text:c="2"/>movq $0x0,0x8(%rsp)</text:span></text:p>
      <text:p text:style-name="P1"><text:span text:style-name="T1">0000003d6683617b: <text:s text:c="2"/>mov %rdi,(%rsp)</text:span></text:p>
      <text:p text:style-name="P1"><text:span text:style-name="T1">0000003d6683617f: <text:s text:c="2"/>xor %eax,%eax</text:span></text:p>
      <text:p text:style-name="P1"><text:span text:style-name="T1">0000003d66836181: <text:s text:c="2"/>nopl 0x0(%rax)</text:span></text:p>
      <text:p text:style-name="P1"><text:span text:style-name="T1">0000003d66836188: <text:s text:c="2"/>add $0x1,%eax</text:span></text:p>
      <text:p text:style-name="P1"><text:span text:style-name="T1">0000003d6683618b: <text:s text:c="2"/>movdqa %xmm0,(%rdx)</text:span></text:p>
      <text:p text:style-name="P1"><text:span text:style-name="T1">0000003d6683618f: <text:s text:c="2"/>add $0x10,%rdx</text:span></text:p>
      <text:p text:style-name="P1"><text:span text:style-name="T1">0000003d66836193: <text:s text:c="2"/>cmp $0x6,%eax</text:span></text:p>
      <text:p text:style-name="P1"><text:span text:style-name="T1">0000003d66836196: <text:s text:c="2"/>jbe 0x3d66836188 &lt;sigsetmask+40&gt;</text:span></text:p>
      <text:p text:style-name="P1"><text:span text:style-name="T1">0000003d66836198: <text:s text:c="2"/>lea 0x80(%rsp),%rdx</text:span></text:p>
      <text:p text:style-name="P1"><text:span text:style-name="T1">0000003d668361a0: <text:s text:c="2"/>mov %rsp,%rsi</text:span></text:p>
      <text:p text:style-name="P1"><text:span text:style-name="T1">0000003d668361a3: <text:s text:c="2"/>mov $0x2,%edi</text:span></text:p>
      <text:p text:style-name="P1"><text:span text:style-name="T1">0000003d668361a8: <text:s text:c="2"/>callq 0x3d66835e50 &lt;sigprocmask&gt;</text:span></text:p>
      <text:p text:style-name="P1"><text:span text:style-name="T1">0000003d668361ad: <text:s text:c="2"/>test %eax,%eax</text:span></text:p>
      <text:p text:style-name="P1"><text:span text:style-name="T1">0000003d668361af: <text:s text:c="2"/>js 0x3d668361c0 &lt;sigsetmask+96&gt;</text:span></text:p>
      <text:p text:style-name="P1"><text:span text:style-name="T1">0000003d668361b1: <text:s text:c="2"/>mov 0x80(%rsp),%eax</text:span></text:p>
      <text:p text:style-name="P1"><text:span text:style-name="T1">0000003d668361b8: <text:s text:c="2"/>add $0x108,%rsp</text:span></text:p>
      <text:p text:style-name="P1"><text:span text:style-name="T1">0000003d668361bf: <text:s text:c="2"/>retq </text:span></text:p>
      <text:p text:style-name="P1"><text:span text:style-name="T1">0000003d668361c0: <text:s text:c="2"/>mov $0xffffffff,%eax</text:span></text:p>
      <text:p text:style-name="P1"><text:span text:style-name="T1">0000003d668361c5: <text:s text:c="2"/>jmp 0x3d668361b8 &lt;sigsetmask+88&gt;</text:span></text:p>
      <text:p text:style-name="P1"><text:span text:style-name="T1">0000003d668361c7: <text:s text:c="2"/>nopw 0x0(%rax,%rax,1)</text:span></text:p>
      <text:p text:style-name="P1"><text:span text:style-name="T1"><text:s text:c="18"/>__sigpause:</text:span></text:p>
      <text:p text:style-name="P1"><text:span text:style-name="T1">0000003d668361d0: <text:s text:c="2"/>push %rbp</text:span></text:p>
      <text:p text:style-name="P1"><text:span text:style-name="T1">0000003d668361d1: <text:s text:c="2"/>mov %edi,%ebp</text:span></text:p>
      <text:p text:style-name="P1"><text:span text:style-name="T1">0000003d668361d3: <text:s text:c="2"/>push %rbx</text:span></text:p>
      <text:p text:style-name="P1"><text:span text:style-name="T1">0000003d668361d4: <text:s text:c="2"/>sub $0x88,%rsp</text:span></text:p>
      <text:p text:style-name="P1"><text:soft-page-break/><text:span text:style-name="T1">0000003d668361db: <text:s text:c="2"/>mov 0x380f33(%rip),%eax <text:s text:c="7"/># 0x3d66bb7114 &lt;__libc_multiple_threads&gt;</text:span></text:p>
      <text:p text:style-name="P1"><text:span text:style-name="T1">0000003d668361e1: <text:s text:c="2"/>test %eax,%eax</text:span></text:p>
      <text:p text:style-name="P1"><text:span text:style-name="T1">0000003d668361e3: <text:s text:c="2"/>jne 0x3d66836255 &lt;__sigpause+133&gt;</text:span></text:p>
      <text:p text:style-name="P1"><text:span text:style-name="T1">0000003d668361e5: <text:s text:c="2"/>test %esi,%esi</text:span></text:p>
      <text:p text:style-name="P1"><text:span text:style-name="T1">0000003d668361e7: <text:s text:c="2"/>jne 0x3d66836230 &lt;__sigpause+96&gt;</text:span></text:p>
      <text:p text:style-name="P1"><text:span text:style-name="T1">0000003d668361e9: <text:s text:c="2"/>pxor %xmm0,%xmm0</text:span></text:p>
      <text:p text:style-name="P1"><text:span text:style-name="T1">0000003d668361ed: <text:s text:c="2"/>lea 0x10(%rsp),%rcx</text:span></text:p>
      <text:p text:style-name="P1"><text:span text:style-name="T1">0000003d668361f2: <text:s text:c="2"/>mov %rbp,(%rsp)</text:span></text:p>
      <text:p text:style-name="P1"><text:span text:style-name="T1">0000003d668361f6: <text:s text:c="2"/>movq $0x0,0x8(%rsp)</text:span></text:p>
      <text:p text:style-name="P1"><text:span text:style-name="T1">0000003d668361ff: <text:s text:c="2"/>xor %eax,%eax</text:span></text:p>
      <text:p text:style-name="P1"><text:span text:style-name="T1">0000003d66836201: <text:s text:c="2"/>nopl 0x0(%rax)</text:span></text:p>
      <text:p text:style-name="P1"><text:span text:style-name="T1">0000003d66836208: <text:s text:c="2"/>add $0x1,%eax</text:span></text:p>
      <text:p text:style-name="P1"><text:span text:style-name="T1">0000003d6683620b: <text:s text:c="2"/>movdqa %xmm0,(%rcx)</text:span></text:p>
      <text:p text:style-name="P1"><text:span text:style-name="T1">0000003d6683620f: <text:s text:c="2"/>add $0x10,%rcx</text:span></text:p>
      <text:p text:style-name="P1"><text:span text:style-name="T1">0000003d66836213: <text:s text:c="2"/>cmp $0x6,%eax</text:span></text:p>
      <text:p text:style-name="P1"><text:span text:style-name="T1">0000003d66836216: <text:s text:c="2"/>jbe 0x3d66836208 &lt;__sigpause+56&gt;</text:span></text:p>
      <text:p text:style-name="P1"><text:span text:style-name="T1">0000003d66836218: <text:s text:c="2"/>mov %rsp,%rdi</text:span></text:p>
      <text:p text:style-name="P1"><text:span text:style-name="T1">0000003d6683621b: <text:s text:c="2"/>callq 0x3d66835ee0 &lt;sigsuspend&gt;</text:span></text:p>
      <text:p text:style-name="P1"><text:span text:style-name="T1">0000003d66836220: <text:s text:c="2"/>add $0x88,%rsp</text:span></text:p>
      <text:p text:style-name="P1"><text:span text:style-name="T1">0000003d66836227: <text:s text:c="2"/>pop %rbx</text:span></text:p>
      <text:p text:style-name="P1"><text:span text:style-name="T1">0000003d66836228: <text:s text:c="2"/>pop %rbp</text:span></text:p>
      <text:p text:style-name="P1"><text:span text:style-name="T1">0000003d66836229: <text:s text:c="2"/>retq </text:span></text:p>
      <text:p text:style-name="P1"><text:span text:style-name="T1">0000003d6683622a: <text:s text:c="2"/>nopw 0x0(%rax,%rax,1)</text:span></text:p>
      <text:p text:style-name="P1"><text:span text:style-name="T1">0000003d66836230: <text:s text:c="2"/>xor %esi,%esi</text:span></text:p>
      <text:p text:style-name="P1"><text:span text:style-name="T1">0000003d66836232: <text:s text:c="2"/>xor %edi,%edi</text:span></text:p>
      <text:p text:style-name="P1"><text:span text:style-name="T1">0000003d66836234: <text:s text:c="2"/>mov %rsp,%rdx</text:span></text:p>
      <text:p text:style-name="P1"><text:span text:style-name="T1">0000003d66836237: <text:s text:c="2"/>callq 0x3d66835e50 &lt;sigprocmask&gt;</text:span></text:p>
      <text:p text:style-name="P1"><text:span text:style-name="T1">0000003d6683623c: <text:s text:c="2"/>test %eax,%eax</text:span></text:p>
      <text:p text:style-name="P1"><text:span text:style-name="T1">0000003d6683623e: <text:s text:c="2"/>js 0x3d6683624e &lt;__sigpause+126&gt;</text:span></text:p>
      <text:p text:style-name="P1"><text:span text:style-name="T1">0000003d66836240: <text:s text:c="2"/>mov %ebp,%esi</text:span></text:p>
      <text:p text:style-name="P1"><text:span text:style-name="T1">0000003d66836242: <text:s text:c="2"/>mov %rsp,%rdi</text:span></text:p>
      <text:p text:style-name="P1"><text:span text:style-name="T1">0000003d66836245: <text:s text:c="2"/>callq 0x3d668367c0 &lt;sigdelset&gt;</text:span></text:p>
      <text:p text:style-name="P1"><text:span text:style-name="T1">0000003d6683624a: <text:s text:c="2"/>test %eax,%eax</text:span></text:p>
      <text:p text:style-name="P1"><text:span text:style-name="T1">0000003d6683624c: <text:s text:c="2"/>jns 0x3d66836218 &lt;__sigpause+72&gt;</text:span></text:p>
      <text:p text:style-name="P1"><text:span text:style-name="T1">0000003d6683624e: <text:s text:c="2"/>mov $0xffffffff,%eax</text:span></text:p>
      <text:p text:style-name="P1"><text:span text:style-name="T1">0000003d66836253: <text:s text:c="2"/>jmp 0x3d66836220 &lt;__sigpause+80&gt;</text:span></text:p>
      <text:p text:style-name="P1"><text:span text:style-name="T1">0000003d66836255: <text:s text:c="2"/>mov %ebp,%edi</text:span></text:p>
      <text:p text:style-name="P1"><text:span text:style-name="T1">0000003d66836257: <text:s text:c="2"/>callq 0x3d6681f2ec &lt;__GI___sigpause.part.0&gt;</text:span></text:p>
      <text:p text:style-name="P1"><text:span text:style-name="T1">0000003d6683625c: <text:s text:c="2"/>jmp 0x3d66836220 &lt;__sigpause+80&gt;</text:span></text:p>
      <text:p text:style-name="P1"><text:span text:style-name="T1">0000003d6683625e: <text:s text:c="2"/>xchg %ax,%ax</text:span></text:p>
      <text:p text:style-name="P1"><text:span text:style-name="T1"><text:s text:c="18"/>sigpause:</text:span></text:p>
      <text:p text:style-name="P1"><text:span text:style-name="T1">0000003d66836260: <text:s text:c="2"/>sub $0x88,%rsp</text:span></text:p>
      <text:p text:style-name="P1"><text:span text:style-name="T1">0000003d66836267: <text:s text:c="2"/>mov 0x380ea7(%rip),%edx <text:s text:c="7"/># 0x3d66bb7114 &lt;__libc_multiple_threads&gt;</text:span></text:p>
      <text:p text:style-name="P1"><text:span text:style-name="T1">0000003d6683626d: <text:s text:c="2"/>test %edx,%edx</text:span></text:p>
      <text:p text:style-name="P1"><text:span text:style-name="T1">0000003d6683626f: <text:s text:c="2"/>jne 0x3d668362b0 &lt;sigpause+80&gt;</text:span></text:p>
      <text:p text:style-name="P1"><text:span text:style-name="T1">0000003d66836271: <text:s text:c="2"/>pxor %xmm0,%xmm0</text:span></text:p>
      <text:p text:style-name="P1"><text:span text:style-name="T1">0000003d66836275: <text:s text:c="2"/>mov %edi,%edi</text:span></text:p>
      <text:p text:style-name="P1"><text:span text:style-name="T1">0000003d66836277: <text:s text:c="2"/>lea 0x10(%rsp),%rdx</text:span></text:p>
      <text:p text:style-name="P1"><text:span text:style-name="T1">0000003d6683627c: <text:s text:c="2"/>mov %rdi,(%rsp)</text:span></text:p>
      <text:p text:style-name="P1"><text:soft-page-break/><text:span text:style-name="T1">0000003d66836280: <text:s text:c="2"/>movq $0x0,0x8(%rsp)</text:span></text:p>
      <text:p text:style-name="P1"><text:span text:style-name="T1">0000003d66836289: <text:s text:c="2"/>xor %eax,%eax</text:span></text:p>
      <text:p text:style-name="P1"><text:span text:style-name="T1">0000003d6683628b: <text:s text:c="2"/>nopl 0x0(%rax,%rax,1)</text:span></text:p>
      <text:p text:style-name="P1"><text:span text:style-name="T1">0000003d66836290: <text:s text:c="2"/>add $0x1,%eax</text:span></text:p>
      <text:p text:style-name="P1"><text:span text:style-name="T1">0000003d66836293: <text:s text:c="2"/>movdqa %xmm0,(%rdx)</text:span></text:p>
      <text:p text:style-name="P1"><text:span text:style-name="T1">0000003d66836297: <text:s text:c="2"/>add $0x10,%rdx</text:span></text:p>
      <text:p text:style-name="P1"><text:span text:style-name="T1">0000003d6683629b: <text:s text:c="2"/>cmp $0x6,%eax</text:span></text:p>
      <text:p text:style-name="P1"><text:span text:style-name="T1">0000003d6683629e: <text:s text:c="2"/>jbe 0x3d66836290 &lt;sigpause+48&gt;</text:span></text:p>
      <text:p text:style-name="P1"><text:span text:style-name="T1">0000003d668362a0: <text:s text:c="2"/>mov %rsp,%rdi</text:span></text:p>
      <text:p text:style-name="P1"><text:span text:style-name="T1">0000003d668362a3: <text:s text:c="2"/>callq 0x3d66835ee0 &lt;sigsuspend&gt;</text:span></text:p>
      <text:p text:style-name="P1"><text:span text:style-name="T1">0000003d668362a8: <text:s text:c="2"/>add $0x88,%rsp</text:span></text:p>
      <text:p text:style-name="P1"><text:span text:style-name="T1">0000003d668362af: <text:s text:c="2"/>retq </text:span></text:p>
      <text:p text:style-name="P1"><text:span text:style-name="T1">0000003d668362b0: <text:s text:c="2"/>xor %esi,%esi</text:span></text:p>
      <text:p text:style-name="P1"><text:span text:style-name="T1">0000003d668362b2: <text:s text:c="2"/>callq 0x3d6681f2ec &lt;__GI___sigpause.part.0&gt;</text:span></text:p>
      <text:p text:style-name="P1"><text:span text:style-name="T1">0000003d668362b7: <text:s text:c="2"/>jmp 0x3d668362a8 &lt;sigpause+72&gt;</text:span></text:p>
      <text:p text:style-name="P1"><text:span text:style-name="T1">0000003d668362b9: <text:s text:c="2"/>nopl 0x0(%rax)</text:span></text:p>
      <text:p text:style-name="P1"><text:span text:style-name="T1"><text:s text:c="18"/>__xpg_sigpause:</text:span></text:p>
      <text:p text:style-name="P1"><text:span text:style-name="T1">0000003d668362c0: <text:s text:c="2"/>push %rbx</text:span></text:p>
      <text:p text:style-name="P1"><text:span text:style-name="T1">0000003d668362c1: <text:s text:c="2"/>mov %edi,%ebx</text:span></text:p>
      <text:p text:style-name="P1"><text:span text:style-name="T1">0000003d668362c3: <text:s text:c="2"/>add $0xffffffffffffff80,%rsp</text:span></text:p>
      <text:p text:style-name="P1"><text:span text:style-name="T1">0000003d668362c7: <text:s text:c="2"/>mov 0x380e47(%rip),%ecx <text:s text:c="7"/># 0x3d66bb7114 &lt;__libc_multiple_threads&gt;</text:span></text:p>
      <text:p text:style-name="P1"><text:span text:style-name="T1">0000003d668362cd: <text:s text:c="2"/>test %ecx,%ecx</text:span></text:p>
      <text:p text:style-name="P1"><text:span text:style-name="T1">0000003d668362cf: <text:s text:c="2"/>jne 0x3d66836307 &lt;__xpg_sigpause+71&gt;</text:span></text:p>
      <text:p text:style-name="P1"><text:span text:style-name="T1">0000003d668362d1: <text:s text:c="2"/>xor %esi,%esi</text:span></text:p>
      <text:p text:style-name="P1"><text:span text:style-name="T1">0000003d668362d3: <text:s text:c="2"/>xor %edi,%edi</text:span></text:p>
      <text:p text:style-name="P1"><text:span text:style-name="T1">0000003d668362d5: <text:s text:c="2"/>mov %rsp,%rdx</text:span></text:p>
      <text:p text:style-name="P1"><text:span text:style-name="T1">0000003d668362d8: <text:s text:c="2"/>callq 0x3d66835e50 &lt;sigprocmask&gt;</text:span></text:p>
      <text:p text:style-name="P1"><text:span text:style-name="T1">0000003d668362dd: <text:s text:c="2"/>test %eax,%eax</text:span></text:p>
      <text:p text:style-name="P1"><text:span text:style-name="T1">0000003d668362df: <text:s text:c="2"/>js 0x3d66836300 &lt;__xpg_sigpause+64&gt;</text:span></text:p>
      <text:p text:style-name="P1"><text:span text:style-name="T1">0000003d668362e1: <text:s text:c="2"/>mov %ebx,%esi</text:span></text:p>
      <text:p text:style-name="P1"><text:span text:style-name="T1">0000003d668362e3: <text:s text:c="2"/>mov %rsp,%rdi</text:span></text:p>
      <text:p text:style-name="P1"><text:span text:style-name="T1">0000003d668362e6: <text:s text:c="2"/>callq 0x3d668367c0 &lt;sigdelset&gt;</text:span></text:p>
      <text:p text:style-name="P1"><text:span text:style-name="T1">0000003d668362eb: <text:s text:c="2"/>test %eax,%eax</text:span></text:p>
      <text:p text:style-name="P1"><text:span text:style-name="T1">0000003d668362ed: <text:s text:c="2"/>js 0x3d66836300 &lt;__xpg_sigpause+64&gt;</text:span></text:p>
      <text:p text:style-name="P1"><text:span text:style-name="T1">0000003d668362ef: <text:s text:c="2"/>mov %rsp,%rdi</text:span></text:p>
      <text:p text:style-name="P1"><text:span text:style-name="T1">0000003d668362f2: <text:s text:c="2"/>callq 0x3d66835ee0 &lt;sigsuspend&gt;</text:span></text:p>
      <text:p text:style-name="P1"><text:span text:style-name="T1">0000003d668362f7: <text:s text:c="2"/>sub $0xffffffffffffff80,%rsp</text:span></text:p>
      <text:p text:style-name="P1"><text:span text:style-name="T1">0000003d668362fb: <text:s text:c="2"/>pop %rbx</text:span></text:p>
      <text:p text:style-name="P1"><text:span text:style-name="T1">0000003d668362fc: <text:s text:c="2"/>retq </text:span></text:p>
      <text:p text:style-name="P1"><text:span text:style-name="T1">0000003d668362fd: <text:s text:c="2"/>nopl (%rax)</text:span></text:p>
      <text:p text:style-name="P1"><text:span text:style-name="T1">0000003d66836300: <text:s text:c="2"/>mov $0xffffffff,%eax</text:span></text:p>
      <text:p text:style-name="P1"><text:span text:style-name="T1">0000003d66836305: <text:s text:c="2"/>jmp 0x3d668362f7 &lt;__xpg_sigpause+55&gt;</text:span></text:p>
      <text:p text:style-name="P1"><text:span text:style-name="T1">0000003d66836307: <text:s text:c="2"/>mov $0x1,%esi</text:span></text:p>
      <text:p text:style-name="P1"><text:span text:style-name="T1">0000003d6683630c: <text:s text:c="2"/>callq 0x3d6681f2ec &lt;__GI___sigpause.part.0&gt;</text:span></text:p>
      <text:p text:style-name="P1"><text:span text:style-name="T1">0000003d66836311: <text:s text:c="2"/>jmp 0x3d668362f7 &lt;__xpg_sigpause+55&gt;</text:span></text:p>
      <text:p text:style-name="P1"><text:span text:style-name="T1">0000003d66836313: <text:s text:c="2"/>nopw %cs:0x0(%rax,%rax,1)</text:span></text:p>
      <text:p text:style-name="P1"><text:span text:style-name="T1">0000003d6683631d: <text:s text:c="2"/>nopl (%rax)</text:span></text:p>
      <text:p text:style-name="P1"><text:span text:style-name="T1"><text:s text:c="18"/>sigvec:</text:span></text:p>
      <text:p text:style-name="P1"><text:span text:style-name="T1">0000003d66836320: <text:s text:c="2"/>push %rbx</text:span></text:p>
      <text:p text:style-name="P1"><text:soft-page-break/><text:span text:style-name="T1">0000003d66836321: <text:s text:c="2"/>mov %rdx,%rbx</text:span></text:p>
      <text:p text:style-name="P1"><text:span text:style-name="T1">0000003d66836324: <text:s text:c="2"/>sub $0x140,%rsp</text:span></text:p>
      <text:p text:style-name="P1"><text:span text:style-name="T1">0000003d6683632b: <text:s text:c="2"/>test %rsi,%rsi</text:span></text:p>
      <text:p text:style-name="P1"><text:span text:style-name="T1">0000003d6683632e: <text:s text:c="2"/>je 0x3d66836440 &lt;sigvec+288&gt;</text:span></text:p>
      <text:p text:style-name="P1"><text:span text:style-name="T1">0000003d66836334: <text:s text:c="2"/>mov 0xc(%rsi),%edx</text:span></text:p>
      <text:p text:style-name="P1"><text:span text:style-name="T1">0000003d66836337: <text:s text:c="2"/>pxor %xmm0,%xmm0</text:span></text:p>
      <text:p text:style-name="P1"><text:span text:style-name="T1">0000003d6683633b: <text:s text:c="2"/>mov 0x8(%rsi),%r8d</text:span></text:p>
      <text:p text:style-name="P1"><text:span text:style-name="T1">0000003d6683633f: <text:s text:c="2"/>mov (%rsi),%r9</text:span></text:p>
      <text:p text:style-name="P1"><text:span text:style-name="T1">0000003d66836342: <text:s text:c="2"/>lea 0xa0(%rsp),%rsi</text:span></text:p>
      <text:p text:style-name="P1"><text:span text:style-name="T1">0000003d6683634a: <text:s text:c="2"/>movq $0x0,0x120(%rsp)</text:span></text:p>
      <text:p text:style-name="P1"><text:span text:style-name="T1">0000003d66836356: <text:s text:c="2"/>mov %edx,%ecx</text:span></text:p>
      <text:p text:style-name="P1"><text:span text:style-name="T1">0000003d66836358: <text:s text:c="2"/>and $0x1,%ecx</text:span></text:p>
      <text:p text:style-name="P1"><text:span text:style-name="T1">0000003d6683635b: <text:s text:c="2"/>mov %r9,0xa0(%rsp)</text:span></text:p>
      <text:p text:style-name="P1"><text:span text:style-name="T1">0000003d66836363: <text:s text:c="2"/>cmp $0x1,%ecx</text:span></text:p>
      <text:p text:style-name="P1"><text:span text:style-name="T1">0000003d66836366: <text:s text:c="2"/>mov %r8,0xa8(%rsp)</text:span></text:p>
      <text:p text:style-name="P1"><text:span text:style-name="T1">0000003d6683636e: <text:s text:c="2"/>sbb %eax,%eax</text:span></text:p>
      <text:p text:style-name="P1"><text:span text:style-name="T1">0000003d66836370: <text:s text:c="2"/>neg %ecx</text:span></text:p>
      <text:p text:style-name="P1"><text:span text:style-name="T1">0000003d66836372: <text:s text:c="2"/>and $0xf8000000,%eax</text:span></text:p>
      <text:p text:style-name="P1"><text:span text:style-name="T1">0000003d66836377: <text:s text:c="2"/>and $0x8000000,%ecx</text:span></text:p>
      <text:p text:style-name="P1"><text:span text:style-name="T1">0000003d6683637d: <text:s text:c="2"/>add $0x18000000,%eax</text:span></text:p>
      <text:p text:style-name="P1"><text:span text:style-name="T1">0000003d66836382: <text:s text:c="2"/>test $0x2,%dl</text:span></text:p>
      <text:p text:style-name="P1"><text:span text:style-name="T1">0000003d66836385: <text:s text:c="2"/>cmovne %ecx,%eax</text:span></text:p>
      <text:p text:style-name="P1"><text:span text:style-name="T1">0000003d66836388: <text:s text:c="2"/>mov %eax,%ecx</text:span></text:p>
      <text:p text:style-name="P1"><text:span text:style-name="T1">0000003d6683638a: <text:s text:c="2"/>or $0x80000000,%ecx</text:span></text:p>
      <text:p text:style-name="P1"><text:span text:style-name="T1">0000003d66836390: <text:s text:c="2"/>and $0x4,%edx</text:span></text:p>
      <text:p text:style-name="P1"><text:span text:style-name="T1">0000003d66836393: <text:s text:c="2"/>movdqa %xmm0,0xb0(%rsp)</text:span></text:p>
      <text:p text:style-name="P1"><text:span text:style-name="T1">0000003d6683639c: <text:s text:c="2"/>cmovne %ecx,%eax</text:span></text:p>
      <text:p text:style-name="P1"><text:span text:style-name="T1">0000003d6683639f: <text:s text:c="2"/>movdqa %xmm0,0xc0(%rsp)</text:span></text:p>
      <text:p text:style-name="P1"><text:span text:style-name="T1">0000003d668363a8: <text:s text:c="2"/>movdqa %xmm0,0xd0(%rsp)</text:span></text:p>
      <text:p text:style-name="P1"><text:span text:style-name="T1">0000003d668363b1: <text:s text:c="2"/>movdqa %xmm0,0xe0(%rsp)</text:span></text:p>
      <text:p text:style-name="P1"><text:span text:style-name="T1">0000003d668363ba: <text:s text:c="2"/>movdqa %xmm0,0xf0(%rsp)</text:span></text:p>
      <text:p text:style-name="P1"><text:span text:style-name="T1">0000003d668363c3: <text:s text:c="2"/>movdqa %xmm0,0x100(%rsp)</text:span></text:p>
      <text:p text:style-name="P1"><text:span text:style-name="T1">0000003d668363cc: <text:s text:c="2"/>movdqa %xmm0,0x110(%rsp)</text:span></text:p>
      <text:p text:style-name="P1"><text:span text:style-name="T1">0000003d668363d5: <text:s text:c="2"/>mov %eax,0x128(%rsp)</text:span></text:p>
      <text:p text:style-name="P1"><text:span text:style-name="T1">0000003d668363dc: <text:s text:c="2"/>mov %rsp,%rdx</text:span></text:p>
      <text:p text:style-name="P1"><text:span text:style-name="T1">0000003d668363df: <text:s text:c="2"/>callq 0x3d66835e30 &lt;sigaction&gt;</text:span></text:p>
      <text:p text:style-name="P1"><text:span text:style-name="T1">0000003d668363e4: <text:s text:c="2"/>test %eax,%eax</text:span></text:p>
      <text:p text:style-name="P1"><text:span text:style-name="T1">0000003d668363e6: <text:s text:c="2"/>js 0x3d66836448 &lt;sigvec+296&gt;</text:span></text:p>
      <text:p text:style-name="P1"><text:span text:style-name="T1">0000003d668363e8: <text:s text:c="2"/>test %rbx,%rbx</text:span></text:p>
      <text:p text:style-name="P1"><text:span text:style-name="T1">0000003d668363eb: <text:s text:c="2"/>je 0x3d66836430 &lt;sigvec+272&gt;</text:span></text:p>
      <text:p text:style-name="P1"><text:span text:style-name="T1">0000003d668363ed: <text:s text:c="2"/>mov 0x88(%rsp),%edx</text:span></text:p>
      <text:p text:style-name="P1"><text:span text:style-name="T1">0000003d668363f4: <text:s text:c="2"/>mov %edx,%ecx</text:span></text:p>
      <text:p text:style-name="P1"><text:span text:style-name="T1">0000003d668363f6: <text:s text:c="2"/>mov %edx,%eax</text:span></text:p>
      <text:p text:style-name="P1"><text:span text:style-name="T1">0000003d668363f8: <text:s text:c="2"/>sar $0x1f,%ecx</text:span></text:p>
      <text:p text:style-name="P1"><text:span text:style-name="T1">0000003d668363fb: <text:s text:c="2"/>sar $0x1f,%eax</text:span></text:p>
      <text:p text:style-name="P1"><text:span text:style-name="T1">0000003d668363fe: <text:s text:c="2"/>and $0x4,%ecx</text:span></text:p>
      <text:p text:style-name="P1"><text:span text:style-name="T1">0000003d66836401: <text:s text:c="2"/>and $0x4,%eax</text:span></text:p>
      <text:p text:style-name="P1"><text:span text:style-name="T1">0000003d66836404: <text:s text:c="2"/>add $0x1,%ecx</text:span></text:p>
      <text:p text:style-name="P1"><text:span text:style-name="T1">0000003d66836407: <text:s text:c="2"/>test $0x8000000,%edx</text:span></text:p>
      <text:p text:style-name="P1"><text:soft-page-break/><text:span text:style-name="T1">0000003d6683640d: <text:s text:c="2"/>cmovne %ecx,%eax</text:span></text:p>
      <text:p text:style-name="P1"><text:span text:style-name="T1">0000003d66836410: <text:s text:c="2"/>mov %eax,%ecx</text:span></text:p>
      <text:p text:style-name="P1"><text:span text:style-name="T1">0000003d66836412: <text:s text:c="2"/>or $0x2,%ecx</text:span></text:p>
      <text:p text:style-name="P1"><text:span text:style-name="T1">0000003d66836415: <text:s text:c="2"/>and $0x10000000,%edx</text:span></text:p>
      <text:p text:style-name="P1"><text:span text:style-name="T1">0000003d6683641b: <text:s text:c="2"/>mov (%rsp),%rdx</text:span></text:p>
      <text:p text:style-name="P1"><text:span text:style-name="T1">0000003d6683641f: <text:s text:c="2"/>cmove %ecx,%eax</text:span></text:p>
      <text:p text:style-name="P1"><text:span text:style-name="T1">0000003d66836422: <text:s text:c="2"/>mov %eax,0xc(%rbx)</text:span></text:p>
      <text:p text:style-name="P1"><text:span text:style-name="T1">0000003d66836425: <text:s text:c="2"/>mov %rdx,(%rbx)</text:span></text:p>
      <text:p text:style-name="P1"><text:span text:style-name="T1">0000003d66836428: <text:s text:c="2"/>mov 0x8(%rsp),%rdx</text:span></text:p>
      <text:p text:style-name="P1"><text:span text:style-name="T1">0000003d6683642d: <text:s text:c="2"/>mov %edx,0x8(%rbx)</text:span></text:p>
      <text:p text:style-name="P1"><text:span text:style-name="T1">0000003d66836430: <text:s text:c="2"/>xor %eax,%eax</text:span></text:p>
      <text:p text:style-name="P1"><text:span text:style-name="T1">0000003d66836432: <text:s text:c="2"/>add $0x140,%rsp</text:span></text:p>
      <text:p text:style-name="P1"><text:span text:style-name="T1">0000003d66836439: <text:s text:c="2"/>pop %rbx</text:span></text:p>
      <text:p text:style-name="P1"><text:span text:style-name="T1">0000003d6683643a: <text:s text:c="2"/>retq </text:span></text:p>
      <text:p text:style-name="P1"><text:span text:style-name="T1">0000003d6683643b: <text:s text:c="2"/>nopl 0x0(%rax,%rax,1)</text:span></text:p>
      <text:p text:style-name="P1"><text:span text:style-name="T1">0000003d66836440: <text:s text:c="2"/>xor %esi,%esi</text:span></text:p>
      <text:p text:style-name="P1"><text:span text:style-name="T1">0000003d66836442: <text:s text:c="2"/>jmp 0x3d668363dc &lt;sigvec+188&gt;</text:span></text:p>
      <text:p text:style-name="P1"><text:span text:style-name="T1">0000003d66836444: <text:s text:c="2"/>nopl 0x0(%rax)</text:span></text:p>
      <text:p text:style-name="P1"><text:span text:style-name="T1">0000003d66836448: <text:s text:c="2"/>mov $0xffffffff,%eax</text:span></text:p>
      <text:p text:style-name="P1"><text:span text:style-name="T1">0000003d6683644d: <text:s text:c="2"/>jmp 0x3d66836432 &lt;sigvec+274&gt;</text:span></text:p>
      <text:p text:style-name="P1"><text:span text:style-name="T1">0000003d6683644f: <text:s text:c="2"/>nop </text:span></text:p>
      <text:p text:style-name="P1"><text:span text:style-name="T1"><text:s text:c="18"/>sigstack:</text:span></text:p>
      <text:p text:style-name="P1"><text:span text:style-name="T1">0000003d66836450: <text:s text:c="2"/>push %rbx</text:span></text:p>
      <text:p text:style-name="P1"><text:span text:style-name="T1">0000003d66836451: <text:s text:c="2"/>mov %rsi,%rbx</text:span></text:p>
      <text:p text:style-name="P1"><text:span text:style-name="T1">0000003d66836454: <text:s text:c="2"/>xor %esi,%esi</text:span></text:p>
      <text:p text:style-name="P1"><text:span text:style-name="T1">0000003d66836456: <text:s text:c="2"/>sub $0x40,%rsp</text:span></text:p>
      <text:p text:style-name="P1"><text:span text:style-name="T1">0000003d6683645a: <text:s text:c="2"/>test %rbx,%rbx</text:span></text:p>
      <text:p text:style-name="P1"><text:span text:style-name="T1">0000003d6683645d: <text:s text:c="2"/>lea 0x20(%rsp),%rdx</text:span></text:p>
      <text:p text:style-name="P1"><text:span text:style-name="T1">0000003d66836462: <text:s text:c="2"/>cmovne %rdx,%rsi</text:span></text:p>
      <text:p text:style-name="P1"><text:span text:style-name="T1">0000003d66836466: <text:s text:c="2"/>test %rdi,%rdi</text:span></text:p>
      <text:p text:style-name="P1"><text:span text:style-name="T1">0000003d66836469: <text:s text:c="2"/>je 0x3d668364b0 &lt;sigstack+96&gt;</text:span></text:p>
      <text:p text:style-name="P1"><text:span text:style-name="T1">0000003d6683646b: <text:s text:c="2"/>mov 0x8(%rdi),%eax</text:span></text:p>
      <text:p text:style-name="P1"><text:span text:style-name="T1">0000003d6683646e: <text:s text:c="2"/>mov (%rdi),%rdx</text:span></text:p>
      <text:p text:style-name="P1"><text:span text:style-name="T1">0000003d66836471: <text:s text:c="2"/>xor %ecx,%ecx</text:span></text:p>
      <text:p text:style-name="P1"><text:span text:style-name="T1">0000003d66836473: <text:s text:c="2"/>mov %rsp,%rdi</text:span></text:p>
      <text:p text:style-name="P1"><text:span text:style-name="T1">0000003d66836476: <text:s text:c="2"/>test %eax,%eax</text:span></text:p>
      <text:p text:style-name="P1"><text:span text:style-name="T1">0000003d66836478: <text:s text:c="2"/>mov %rdx,(%rsp)</text:span></text:p>
      <text:p text:style-name="P1"><text:span text:style-name="T1">0000003d6683647c: <text:s text:c="2"/>mov %rdx,0x10(%rsp)</text:span></text:p>
      <text:p text:style-name="P1"><text:span text:style-name="T1">0000003d66836481: <text:s text:c="2"/>setne %cl</text:span></text:p>
      <text:p text:style-name="P1"><text:span text:style-name="T1">0000003d66836484: <text:s text:c="2"/>mov %ecx,0x8(%rsp)</text:span></text:p>
      <text:p text:style-name="P1"><text:span text:style-name="T1">0000003d66836488: <text:s text:c="2"/>callq 0x3d668364c0 &lt;sigaltstack&gt;</text:span></text:p>
      <text:p text:style-name="P1"><text:span text:style-name="T1">0000003d6683648d: <text:s text:c="2"/>test %eax,%eax</text:span></text:p>
      <text:p text:style-name="P1"><text:span text:style-name="T1">0000003d6683648f: <text:s text:c="2"/>jne 0x3d668364a8 &lt;sigstack+88&gt;</text:span></text:p>
      <text:p text:style-name="P1"><text:span text:style-name="T1">0000003d66836491: <text:s text:c="2"/>test %rbx,%rbx</text:span></text:p>
      <text:p text:style-name="P1"><text:span text:style-name="T1">0000003d66836494: <text:s text:c="2"/>je 0x3d668364a8 &lt;sigstack+88&gt;</text:span></text:p>
      <text:p text:style-name="P1"><text:span text:style-name="T1">0000003d66836496: <text:s text:c="2"/>mov 0x20(%rsp),%rdx</text:span></text:p>
      <text:p text:style-name="P1"><text:span text:style-name="T1">0000003d6683649b: <text:s text:c="2"/>mov %rdx,(%rbx)</text:span></text:p>
      <text:p text:style-name="P1"><text:span text:style-name="T1">0000003d6683649e: <text:s text:c="2"/>mov 0x28(%rsp),%edx</text:span></text:p>
      <text:p text:style-name="P1"><text:span text:style-name="T1">0000003d668364a2: <text:s text:c="2"/>and $0x1,%edx</text:span></text:p>
      <text:p text:style-name="P1"><text:soft-page-break/><text:span text:style-name="T1">0000003d668364a5: <text:s text:c="2"/>mov %edx,0x8(%rbx)</text:span></text:p>
      <text:p text:style-name="P1"><text:span text:style-name="T1">0000003d668364a8: <text:s text:c="2"/>add $0x40,%rsp</text:span></text:p>
      <text:p text:style-name="P1"><text:span text:style-name="T1">0000003d668364ac: <text:s text:c="2"/>pop %rbx</text:span></text:p>
      <text:p text:style-name="P1"><text:span text:style-name="T1">0000003d668364ad: <text:s text:c="2"/>retq </text:span></text:p>
      <text:p text:style-name="P1"><text:span text:style-name="T1">0000003d668364ae: <text:s text:c="2"/>xchg %ax,%ax</text:span></text:p>
      <text:p text:style-name="P1"><text:span text:style-name="T1">0000003d668364b0: <text:s text:c="2"/>xor %edi,%edi</text:span></text:p>
      <text:p text:style-name="P1"><text:span text:style-name="T1">0000003d668364b2: <text:s text:c="2"/>jmp 0x3d66836488 &lt;sigstack+56&gt;</text:span></text:p>
      <text:p text:style-name="P1"><text:span text:style-name="T1">0000003d668364b4: <text:s text:c="2"/>nopw %cs:0x0(%rax,%rax,1)</text:span></text:p>
      <text:p text:style-name="P1"><text:span text:style-name="T1">0000003d668364be: <text:s text:c="2"/>xchg %ax,%ax</text:span></text:p>
      <text:p text:style-name="P1"><text:span text:style-name="T1"><text:s text:c="18"/>sigaltstack:</text:span></text:p>
      <text:p text:style-name="P1"><text:span text:style-name="T1">0000003d668364c0: <text:s text:c="2"/>mov $0x83,%eax</text:span></text:p>
      <text:p text:style-name="P1"><text:span text:style-name="T1">0000003d668364c5: <text:s text:c="2"/>syscall </text:span></text:p>
      <text:p text:style-name="P1"><text:span text:style-name="T1">0000003d668364c7: <text:s text:c="2"/>cmp $0xfffffffffffff001,%rax</text:span></text:p>
      <text:p text:style-name="P1"><text:span text:style-name="T1">0000003d668364cd: <text:s text:c="2"/>jae 0x3d668364d0 &lt;sigaltstack+16&gt;</text:span></text:p>
      <text:p text:style-name="P1"><text:span text:style-name="T1">0000003d668364cf: <text:s text:c="2"/>retq </text:span></text:p>
      <text:p text:style-name="P1"><text:span text:style-name="T1">0000003d668364d0: <text:s text:c="2"/>mov 0x37a961(%rip),%rcx <text:s text:c="7"/># 0x3d66bb0e38</text:span></text:p>
      <text:p text:style-name="P1"><text:span text:style-name="T1">0000003d668364d7: <text:s text:c="2"/>neg %eax</text:span></text:p>
      <text:p text:style-name="P1"><text:span text:style-name="T1">0000003d668364d9: <text:s text:c="2"/>mov %eax,%fs:(%rcx)</text:span></text:p>
      <text:p text:style-name="P1"><text:span text:style-name="T1">0000003d668364dc: <text:s text:c="2"/>or $0xffffffffffffffff,%rax</text:span></text:p>
      <text:p text:style-name="P1"><text:span text:style-name="T1">0000003d668364e0: <text:s text:c="2"/>retq </text:span></text:p>
      <text:p text:style-name="P1"><text:span text:style-name="T1">0000003d668364e1: <text:s text:c="2"/>nopw %cs:0x0(%rax,%rax,1)</text:span></text:p>
      <text:p text:style-name="P1"><text:span text:style-name="T1">0000003d668364eb: <text:s text:c="2"/>nopl 0x0(%rax,%rax,1)</text:span></text:p>
      <text:p text:style-name="P1"><text:span text:style-name="T1"><text:s text:c="18"/>siginterrupt:</text:span></text:p>
      <text:p text:style-name="P1"><text:span text:style-name="T1">0000003d668364f0: <text:s text:c="2"/>push %rbp</text:span></text:p>
      <text:p text:style-name="P1"><text:span text:style-name="T1">0000003d668364f1: <text:s text:c="2"/>mov %esi,%ebp</text:span></text:p>
      <text:p text:style-name="P1"><text:span text:style-name="T1">0000003d668364f3: <text:s text:c="2"/>xor %esi,%esi</text:span></text:p>
      <text:p text:style-name="P1"><text:span text:style-name="T1">0000003d668364f5: <text:s text:c="2"/>push %rbx</text:span></text:p>
      <text:p text:style-name="P1"><text:span text:style-name="T1">0000003d668364f6: <text:s text:c="2"/>mov %edi,%ebx</text:span></text:p>
      <text:p text:style-name="P1"><text:span text:style-name="T1">0000003d668364f8: <text:s text:c="2"/>sub $0xa8,%rsp</text:span></text:p>
      <text:p text:style-name="P1"><text:span text:style-name="T1">0000003d668364ff: <text:s text:c="2"/>mov %rsp,%rdx</text:span></text:p>
      <text:p text:style-name="P1"><text:span text:style-name="T1">0000003d66836502: <text:s text:c="2"/>callq 0x3d66835e30 &lt;sigaction&gt;</text:span></text:p>
      <text:p text:style-name="P1"><text:span text:style-name="T1">0000003d66836507: <text:s text:c="2"/>test %eax,%eax</text:span></text:p>
      <text:p text:style-name="P1"><text:span text:style-name="T1">0000003d66836509: <text:s text:c="2"/>js 0x3d66836590 &lt;siginterrupt+160&gt;</text:span></text:p>
      <text:p text:style-name="P1"><text:span text:style-name="T1">0000003d6683650f: <text:s text:c="2"/>test %ebp,%ebp</text:span></text:p>
      <text:p text:style-name="P1"><text:span text:style-name="T1">0000003d66836511: <text:s text:c="2"/>lea -0x1(%rbx),%ecx</text:span></text:p>
      <text:p text:style-name="P1"><text:span text:style-name="T1">0000003d66836514: <text:s text:c="2"/>jne 0x3d66836568 &lt;siginterrupt+120&gt;</text:span></text:p>
      <text:p text:style-name="P1"><text:span text:style-name="T1">0000003d66836516: <text:s text:c="2"/>movslq %ecx,%rdx</text:span></text:p>
      <text:p text:style-name="P1"><text:span text:style-name="T1">0000003d66836519: <text:s text:c="2"/>lea 0x380820(%rip),%rsi <text:s text:c="7"/># 0x3d66bb6d40 &lt;_sigintr&gt;</text:span></text:p>
      <text:p text:style-name="P1"><text:span text:style-name="T1">0000003d66836520: <text:s text:c="2"/>mov $0x1,%eax</text:span></text:p>
      <text:p text:style-name="P1"><text:span text:style-name="T1">0000003d66836525: <text:s text:c="2"/>shr $0x6,%rdx</text:span></text:p>
      <text:p text:style-name="P1"><text:span text:style-name="T1">0000003d66836529: <text:s text:c="2"/>shl %cl,%rax</text:span></text:p>
      <text:p text:style-name="P1"><text:span text:style-name="T1">0000003d6683652c: <text:s text:c="2"/>not %rax</text:span></text:p>
      <text:p text:style-name="P1"><text:span text:style-name="T1">0000003d6683652f: <text:s text:c="2"/>and %rax,(%rsi,%rdx,8)</text:span></text:p>
      <text:p text:style-name="P1"><text:span text:style-name="T1">0000003d66836533: <text:s text:c="2"/>mov 0x88(%rsp),%eax</text:span></text:p>
      <text:p text:style-name="P1"><text:span text:style-name="T1">0000003d6683653a: <text:s text:c="2"/>or $0x10000000,%eax</text:span></text:p>
      <text:p text:style-name="P1"><text:span text:style-name="T1">0000003d6683653f: <text:s text:c="2"/>xor %edx,%edx</text:span></text:p>
      <text:p text:style-name="P1"><text:span text:style-name="T1">0000003d66836541: <text:s text:c="2"/>mov %rsp,%rsi</text:span></text:p>
      <text:p text:style-name="P1"><text:span text:style-name="T1">0000003d66836544: <text:s text:c="2"/>mov %ebx,%edi</text:span></text:p>
      <text:p text:style-name="P1"><text:span text:style-name="T1">0000003d66836546: <text:s text:c="2"/>mov %eax,0x88(%rsp)</text:span></text:p>
      <text:p text:style-name="P1"><text:soft-page-break/><text:span text:style-name="T1">0000003d6683654d: <text:s text:c="2"/>callq 0x3d66835e30 &lt;sigaction&gt;</text:span></text:p>
      <text:p text:style-name="P1"><text:span text:style-name="T1">0000003d66836552: <text:s text:c="2"/>test %eax,%eax</text:span></text:p>
      <text:p text:style-name="P1"><text:span text:style-name="T1">0000003d66836554: <text:s text:c="2"/>js 0x3d66836590 &lt;siginterrupt+160&gt;</text:span></text:p>
      <text:p text:style-name="P1"><text:span text:style-name="T1">0000003d66836556: <text:s text:c="2"/>xor %eax,%eax</text:span></text:p>
      <text:p text:style-name="P1"><text:span text:style-name="T1">0000003d66836558: <text:s text:c="2"/>add $0xa8,%rsp</text:span></text:p>
      <text:p text:style-name="P1"><text:span text:style-name="T1">0000003d6683655f: <text:s text:c="2"/>pop %rbx</text:span></text:p>
      <text:p text:style-name="P1"><text:span text:style-name="T1">0000003d66836560: <text:s text:c="2"/>pop %rbp</text:span></text:p>
      <text:p text:style-name="P1"><text:span text:style-name="T1">0000003d66836561: <text:s text:c="2"/>retq </text:span></text:p>
      <text:p text:style-name="P1"><text:span text:style-name="T1">0000003d66836562: <text:s text:c="2"/>nopw 0x0(%rax,%rax,1)</text:span></text:p>
      <text:p text:style-name="P1"><text:span text:style-name="T1">0000003d66836568: <text:s text:c="2"/>movslq %ecx,%rax</text:span></text:p>
      <text:p text:style-name="P1"><text:span text:style-name="T1">0000003d6683656b: <text:s text:c="2"/>lea 0x3807ce(%rip),%rsi <text:s text:c="7"/># 0x3d66bb6d40 &lt;_sigintr&gt;</text:span></text:p>
      <text:p text:style-name="P1"><text:span text:style-name="T1">0000003d66836572: <text:s text:c="2"/>mov $0x1,%edx</text:span></text:p>
      <text:p text:style-name="P1"><text:span text:style-name="T1">0000003d66836577: <text:s text:c="2"/>shr $0x6,%rax</text:span></text:p>
      <text:p text:style-name="P1"><text:span text:style-name="T1">0000003d6683657b: <text:s text:c="2"/>shl %cl,%rdx</text:span></text:p>
      <text:p text:style-name="P1"><text:span text:style-name="T1">0000003d6683657e: <text:s text:c="2"/>or %rdx,(%rsi,%rax,8)</text:span></text:p>
      <text:p text:style-name="P1"><text:span text:style-name="T1">0000003d66836582: <text:s text:c="2"/>mov 0x88(%rsp),%eax</text:span></text:p>
      <text:p text:style-name="P1"><text:span text:style-name="T1">0000003d66836589: <text:s text:c="2"/>and $0xefffffff,%eax</text:span></text:p>
      <text:p text:style-name="P1"><text:span text:style-name="T1">0000003d6683658e: <text:s text:c="2"/>jmp 0x3d6683653f &lt;siginterrupt+79&gt;</text:span></text:p>
      <text:p text:style-name="P1"><text:span text:style-name="T1">0000003d66836590: <text:s text:c="2"/>mov $0xffffffff,%eax</text:span></text:p>
      <text:p text:style-name="P1"><text:span text:style-name="T1">0000003d66836595: <text:s text:c="2"/>jmp 0x3d66836558 &lt;siginterrupt+104&gt;</text:span></text:p>
      <text:p text:style-name="P1"><text:span text:style-name="T1">0000003d66836597: <text:s text:c="2"/>nopw 0x0(%rax,%rax,1)</text:span></text:p>
      <text:p text:style-name="P1"><text:span text:style-name="T1"><text:s text:c="18"/>__sigismember:</text:span></text:p>
      <text:p text:style-name="P1"><text:span text:style-name="T1">0000003d668365a0: <text:s text:c="2"/>lea -0x1(%rsi),%ecx</text:span></text:p>
      <text:p text:style-name="P1"><text:span text:style-name="T1">0000003d668365a3: <text:s text:c="2"/>mov $0x1,%edx</text:span></text:p>
      <text:p text:style-name="P1"><text:span text:style-name="T1">0000003d668365a8: <text:s text:c="2"/>movslq %ecx,%rax</text:span></text:p>
      <text:p text:style-name="P1"><text:span text:style-name="T1">0000003d668365ab: <text:s text:c="2"/>shl %cl,%rdx</text:span></text:p>
      <text:p text:style-name="P1"><text:span text:style-name="T1">0000003d668365ae: <text:s text:c="2"/>shr $0x6,%rax</text:span></text:p>
      <text:p text:style-name="P1"><text:span text:style-name="T1">0000003d668365b2: <text:s text:c="2"/>test %rdx,(%rdi,%rax,8)</text:span></text:p>
      <text:p text:style-name="P1"><text:span text:style-name="T1">0000003d668365b6: <text:s text:c="2"/>setne %al</text:span></text:p>
      <text:p text:style-name="P1"><text:span text:style-name="T1">0000003d668365b9: <text:s text:c="2"/>movzbl %al,%eax</text:span></text:p>
      <text:p text:style-name="P1"><text:span text:style-name="T1">0000003d668365bc: <text:s text:c="2"/>retq </text:span></text:p>
      <text:p text:style-name="P1"><text:span text:style-name="T1">0000003d668365bd: <text:s text:c="2"/>nopl (%rax)</text:span></text:p>
      <text:p text:style-name="P1"><text:span text:style-name="T1"><text:s text:c="18"/>__sigaddset:</text:span></text:p>
      <text:p text:style-name="P1"><text:span text:style-name="T1">0000003d668365c0: <text:s text:c="2"/>lea -0x1(%rsi),%ecx</text:span></text:p>
      <text:p text:style-name="P1"><text:span text:style-name="T1">0000003d668365c3: <text:s text:c="2"/>mov $0x1,%edx</text:span></text:p>
      <text:p text:style-name="P1"><text:span text:style-name="T1">0000003d668365c8: <text:s text:c="2"/>movslq %ecx,%rax</text:span></text:p>
      <text:p text:style-name="P1"><text:span text:style-name="T1">0000003d668365cb: <text:s text:c="2"/>shl %cl,%rdx</text:span></text:p>
      <text:p text:style-name="P1"><text:span text:style-name="T1">0000003d668365ce: <text:s text:c="2"/>shr $0x6,%rax</text:span></text:p>
      <text:p text:style-name="P1"><text:span text:style-name="T1">0000003d668365d2: <text:s text:c="2"/>or %rdx,(%rdi,%rax,8)</text:span></text:p>
      <text:p text:style-name="P1"><text:span text:style-name="T1">0000003d668365d6: <text:s text:c="2"/>xor %eax,%eax</text:span></text:p>
      <text:p text:style-name="P1"><text:span text:style-name="T1">0000003d668365d8: <text:s text:c="2"/>retq </text:span></text:p>
      <text:p text:style-name="P1"><text:span text:style-name="T1">0000003d668365d9: <text:s text:c="2"/>nopl 0x0(%rax)</text:span></text:p>
      <text:p text:style-name="P1"><text:span text:style-name="T1"><text:s text:c="18"/>__sigdelset:</text:span></text:p>
      <text:p text:style-name="P1"><text:span text:style-name="T1">0000003d668365e0: <text:s text:c="2"/>lea -0x1(%rsi),%ecx</text:span></text:p>
      <text:p text:style-name="P1"><text:span text:style-name="T1">0000003d668365e3: <text:s text:c="2"/>mov $0x1,%eax</text:span></text:p>
      <text:p text:style-name="P1"><text:span text:style-name="T1">0000003d668365e8: <text:s text:c="2"/>movslq %ecx,%rdx</text:span></text:p>
      <text:p text:style-name="P1"><text:span text:style-name="T1">0000003d668365eb: <text:s text:c="2"/>shl %cl,%rax</text:span></text:p>
      <text:p text:style-name="P1"><text:span text:style-name="T1">0000003d668365ee: <text:s text:c="2"/>shr $0x6,%rdx</text:span></text:p>
      <text:p text:style-name="P1"><text:span text:style-name="T1">0000003d668365f2: <text:s text:c="2"/>not %rax</text:span></text:p>
      <text:p text:style-name="P1"><text:soft-page-break/><text:span text:style-name="T1">0000003d668365f5: <text:s text:c="2"/>and %rax,(%rdi,%rdx,8)</text:span></text:p>
      <text:p text:style-name="P1"><text:span text:style-name="T1">0000003d668365f9: <text:s text:c="2"/>xor %eax,%eax</text:span></text:p>
      <text:p text:style-name="P1"><text:span text:style-name="T1">0000003d668365fb: <text:s text:c="2"/>retq </text:span></text:p>
      <text:p text:style-name="P1"><text:span text:style-name="T1">0000003d668365fc: <text:s text:c="2"/>nopl 0x0(%rax)</text:span></text:p>
      <text:p text:style-name="P1"><text:span text:style-name="T1"><text:s text:c="18"/>sigemptyset:</text:span></text:p>
      <text:p text:style-name="P1"><text:span text:style-name="T1">0000003d66836600: <text:s text:c="2"/>test %rdi,%rdi</text:span></text:p>
      <text:p text:style-name="P1"><text:span text:style-name="T1">0000003d66836603: <text:s text:c="2"/>je 0x3d668366b8 &lt;sigemptyset+184&gt;</text:span></text:p>
      <text:p text:style-name="P1"><text:span text:style-name="T1">0000003d66836609: <text:s text:c="2"/>test $0x1,%dil</text:span></text:p>
      <text:p text:style-name="P1"><text:span text:style-name="T1">0000003d6683660d: <text:s text:c="2"/>mov $0x80,%edx</text:span></text:p>
      <text:p text:style-name="P1"><text:span text:style-name="T1">0000003d66836612: <text:s text:c="2"/>jne 0x3d66836690 &lt;sigemptyset+144&gt;</text:span></text:p>
      <text:p text:style-name="P1"><text:span text:style-name="T1">0000003d66836614: <text:s text:c="2"/>test $0x2,%dil</text:span></text:p>
      <text:p text:style-name="P1"><text:span text:style-name="T1">0000003d66836618: <text:s text:c="2"/>jne 0x3d668366a0 &lt;sigemptyset+160&gt;</text:span></text:p>
      <text:p text:style-name="P1"><text:span text:style-name="T1">0000003d6683661e: <text:s text:c="2"/>test $0x4,%dil</text:span></text:p>
      <text:p text:style-name="P1"><text:span text:style-name="T1">0000003d66836622: <text:s text:c="2"/>jne 0x3d66836678 &lt;sigemptyset+120&gt;</text:span></text:p>
      <text:p text:style-name="P1"><text:span text:style-name="T1">0000003d66836624: <text:s text:c="2"/>mov %edx,%ecx</text:span></text:p>
      <text:p text:style-name="P1"><text:span text:style-name="T1">0000003d66836626: <text:s text:c="2"/>xor %eax,%eax</text:span></text:p>
      <text:p text:style-name="P1"><text:span text:style-name="T1">0000003d66836628: <text:s text:c="2"/>shr $0x3,%ecx</text:span></text:p>
      <text:p text:style-name="P1"><text:span text:style-name="T1">0000003d6683662b: <text:s text:c="2"/>test $0x4,%dl</text:span></text:p>
      <text:p text:style-name="P1"><text:span text:style-name="T1">0000003d6683662e: <text:s text:c="2"/>rep stos %rax,%es:(%rdi)</text:span></text:p>
      <text:p text:style-name="P1"><text:span text:style-name="T1">0000003d66836631: <text:s text:c="2"/>jne 0x3d66836660 &lt;sigemptyset+96&gt;</text:span></text:p>
      <text:p text:style-name="P1"><text:span text:style-name="T1">0000003d66836633: <text:s text:c="2"/>test $0x2,%dl</text:span></text:p>
      <text:p text:style-name="P1"><text:span text:style-name="T1">0000003d66836636: <text:s text:c="2"/>jne 0x3d66836650 &lt;sigemptyset+80&gt;</text:span></text:p>
      <text:p text:style-name="P1"><text:span text:style-name="T1">0000003d66836638: <text:s text:c="2"/>and $0x1,%edx</text:span></text:p>
      <text:p text:style-name="P1"><text:span text:style-name="T1">0000003d6683663b: <text:s text:c="2"/>jne 0x3d66836648 &lt;sigemptyset+72&gt;</text:span></text:p>
      <text:p text:style-name="P1"><text:span text:style-name="T1">0000003d6683663d: <text:s text:c="2"/>xor %eax,%eax</text:span></text:p>
      <text:p text:style-name="P1"><text:span text:style-name="T1">0000003d6683663f: <text:s text:c="2"/>nop </text:span></text:p>
      <text:p text:style-name="P1"><text:span text:style-name="T1">0000003d66836640: <text:s text:c="2"/>retq </text:span></text:p>
      <text:p text:style-name="P1"><text:span text:style-name="T1">0000003d66836641: <text:s text:c="2"/>nopl 0x0(%rax)</text:span></text:p>
      <text:p text:style-name="P1"><text:span text:style-name="T1">0000003d66836648: <text:s text:c="2"/>movb $0x0,(%rdi)</text:span></text:p>
      <text:p text:style-name="P1"><text:span text:style-name="T1">0000003d6683664b: <text:s text:c="2"/>xor %eax,%eax</text:span></text:p>
      <text:p text:style-name="P1"><text:span text:style-name="T1">0000003d6683664d: <text:s text:c="2"/>retq </text:span></text:p>
      <text:p text:style-name="P1"><text:span text:style-name="T1">0000003d6683664e: <text:s text:c="2"/>xchg %ax,%ax</text:span></text:p>
      <text:p text:style-name="P1"><text:span text:style-name="T1">0000003d66836650: <text:s text:c="2"/>movw $0x0,(%rdi)</text:span></text:p>
      <text:p text:style-name="P1"><text:span text:style-name="T1">0000003d66836655: <text:s text:c="2"/>add $0x2,%rdi</text:span></text:p>
      <text:p text:style-name="P1"><text:span text:style-name="T1">0000003d66836659: <text:s text:c="2"/>and $0x1,%edx</text:span></text:p>
      <text:p text:style-name="P1"><text:span text:style-name="T1">0000003d6683665c: <text:s text:c="2"/>je 0x3d6683663d &lt;sigemptyset+61&gt;</text:span></text:p>
      <text:p text:style-name="P1"><text:span text:style-name="T1">0000003d6683665e: <text:s text:c="2"/>jmp 0x3d66836648 &lt;sigemptyset+72&gt;</text:span></text:p>
      <text:p text:style-name="P1"><text:span text:style-name="T1">0000003d66836660: <text:s text:c="2"/>movl $0x0,(%rdi)</text:span></text:p>
      <text:p text:style-name="P1"><text:span text:style-name="T1">0000003d66836666: <text:s text:c="2"/>add $0x4,%rdi</text:span></text:p>
      <text:p text:style-name="P1"><text:span text:style-name="T1">0000003d6683666a: <text:s text:c="2"/>test $0x2,%dl</text:span></text:p>
      <text:p text:style-name="P1"><text:span text:style-name="T1">0000003d6683666d: <text:s text:c="2"/>je 0x3d66836638 &lt;sigemptyset+56&gt;</text:span></text:p>
      <text:p text:style-name="P1"><text:span text:style-name="T1">0000003d6683666f: <text:s text:c="2"/>jmp 0x3d66836650 &lt;sigemptyset+80&gt;</text:span></text:p>
      <text:p text:style-name="P1"><text:span text:style-name="T1">0000003d66836671: <text:s text:c="2"/>nopl 0x0(%rax)</text:span></text:p>
      <text:p text:style-name="P1"><text:span text:style-name="T1">0000003d66836678: <text:s text:c="2"/>movl $0x0,(%rdi)</text:span></text:p>
      <text:p text:style-name="P1"><text:span text:style-name="T1">0000003d6683667e: <text:s text:c="2"/>sub $0x4,%edx</text:span></text:p>
      <text:p text:style-name="P1"><text:span text:style-name="T1">0000003d66836681: <text:s text:c="2"/>add $0x4,%rdi</text:span></text:p>
      <text:p text:style-name="P1"><text:span text:style-name="T1">0000003d66836685: <text:s text:c="2"/>jmp 0x3d66836624 &lt;sigemptyset+36&gt;</text:span></text:p>
      <text:p text:style-name="P1"><text:span text:style-name="T1">0000003d66836687: <text:s text:c="2"/>nopw 0x0(%rax,%rax,1)</text:span></text:p>
      <text:p text:style-name="P1"><text:span text:style-name="T1">0000003d66836690: <text:s text:c="2"/>movb $0x0,(%rdi)</text:span></text:p>
      <text:p text:style-name="P1"><text:soft-page-break/><text:span text:style-name="T1">0000003d66836693: <text:s text:c="2"/>mov $0x7f,%dl</text:span></text:p>
      <text:p text:style-name="P1"><text:span text:style-name="T1">0000003d66836695: <text:s text:c="2"/>add $0x1,%rdi</text:span></text:p>
      <text:p text:style-name="P1"><text:span text:style-name="T1">0000003d66836699: <text:s text:c="2"/>jmpq 0x3d66836614 &lt;sigemptyset+20&gt;</text:span></text:p>
      <text:p text:style-name="P1"><text:span text:style-name="T1">0000003d6683669e: <text:s text:c="2"/>xchg %ax,%ax</text:span></text:p>
      <text:p text:style-name="P1"><text:span text:style-name="T1">0000003d668366a0: <text:s text:c="2"/>movw $0x0,(%rdi)</text:span></text:p>
      <text:p text:style-name="P1"><text:span text:style-name="T1">0000003d668366a5: <text:s text:c="2"/>sub $0x2,%edx</text:span></text:p>
      <text:p text:style-name="P1"><text:span text:style-name="T1">0000003d668366a8: <text:s text:c="2"/>add $0x2,%rdi</text:span></text:p>
      <text:p text:style-name="P1"><text:span text:style-name="T1">0000003d668366ac: <text:s text:c="2"/>jmpq 0x3d6683661e &lt;sigemptyset+30&gt;</text:span></text:p>
      <text:p text:style-name="P1"><text:span text:style-name="T1">0000003d668366b1: <text:s text:c="2"/>nopl 0x0(%rax)</text:span></text:p>
      <text:p text:style-name="P1"><text:span text:style-name="T1">0000003d668366b8: <text:s text:c="2"/>mov 0x37a779(%rip),%rax <text:s text:c="7"/># 0x3d66bb0e38</text:span></text:p>
      <text:p text:style-name="P1"><text:span text:style-name="T1">0000003d668366bf: <text:s text:c="2"/>movl $0x16,%fs:(%rax)</text:span></text:p>
      <text:p text:style-name="P1"><text:span text:style-name="T1">0000003d668366c6: <text:s text:c="2"/>mov $0xffffffff,%eax</text:span></text:p>
      <text:p text:style-name="P1"><text:span text:style-name="T1">0000003d668366cb: <text:s text:c="2"/>retq </text:span></text:p>
      <text:p text:style-name="P1"><text:span text:style-name="T1">0000003d668366cc: <text:s text:c="2"/>nopl 0x0(%rax)</text:span></text:p>
      <text:p text:style-name="P1"><text:span text:style-name="T1"><text:s text:c="18"/>sigfillset:</text:span></text:p>
      <text:p text:style-name="P1"><text:span text:style-name="T1">0000003d668366d0: <text:s text:c="2"/>test %rdi,%rdi</text:span></text:p>
      <text:p text:style-name="P1"><text:span text:style-name="T1">0000003d668366d3: <text:s text:c="2"/>je 0x3d66836768 &lt;sigfillset+152&gt;</text:span></text:p>
      <text:p text:style-name="P1"><text:span text:style-name="T1">0000003d668366d9: <text:s text:c="2"/>movabs $0xfffffffe7fffffff,%rax</text:span></text:p>
      <text:p text:style-name="P1"><text:span text:style-name="T1">0000003d668366e3: <text:s text:c="2"/>movq $0xffffffffffffffff,0x8(%rdi)</text:span></text:p>
      <text:p text:style-name="P1"><text:span text:style-name="T1">0000003d668366eb: <text:s text:c="2"/>movq $0xffffffffffffffff,0x10(%rdi)</text:span></text:p>
      <text:p text:style-name="P1"><text:span text:style-name="T1">0000003d668366f3: <text:s text:c="2"/>mov %rax,(%rdi)</text:span></text:p>
      <text:p text:style-name="P1"><text:span text:style-name="T1">0000003d668366f6: <text:s text:c="2"/>movq $0xffffffffffffffff,0x18(%rdi)</text:span></text:p>
      <text:p text:style-name="P1"><text:span text:style-name="T1">0000003d668366fe: <text:s text:c="2"/>xor %eax,%eax</text:span></text:p>
      <text:p text:style-name="P1"><text:span text:style-name="T1">0000003d66836700: <text:s text:c="2"/>movq $0xffffffffffffffff,0x20(%rdi)</text:span></text:p>
      <text:p text:style-name="P1"><text:span text:style-name="T1">0000003d66836708: <text:s text:c="2"/>movq $0xffffffffffffffff,0x28(%rdi)</text:span></text:p>
      <text:p text:style-name="P1"><text:span text:style-name="T1">0000003d66836710: <text:s text:c="2"/>movq $0xffffffffffffffff,0x30(%rdi)</text:span></text:p>
      <text:p text:style-name="P1"><text:span text:style-name="T1">0000003d66836718: <text:s text:c="2"/>movq $0xffffffffffffffff,0x38(%rdi)</text:span></text:p>
      <text:p text:style-name="P1"><text:span text:style-name="T1">0000003d66836720: <text:s text:c="2"/>movq $0xffffffffffffffff,0x40(%rdi)</text:span></text:p>
      <text:p text:style-name="P1"><text:span text:style-name="T1">0000003d66836728: <text:s text:c="2"/>movq $0xffffffffffffffff,0x48(%rdi)</text:span></text:p>
      <text:p text:style-name="P1"><text:span text:style-name="T1">0000003d66836730: <text:s text:c="2"/>movq $0xffffffffffffffff,0x50(%rdi)</text:span></text:p>
      <text:p text:style-name="P1"><text:span text:style-name="T1">0000003d66836738: <text:s text:c="2"/>movq $0xffffffffffffffff,0x58(%rdi)</text:span></text:p>
      <text:p text:style-name="P1"><text:span text:style-name="T1">0000003d66836740: <text:s text:c="2"/>movq $0xffffffffffffffff,0x60(%rdi)</text:span></text:p>
      <text:p text:style-name="P1"><text:span text:style-name="T1">0000003d66836748: <text:s text:c="2"/>movq $0xffffffffffffffff,0x68(%rdi)</text:span></text:p>
      <text:p text:style-name="P1"><text:span text:style-name="T1">0000003d66836750: <text:s text:c="2"/>movq $0xffffffffffffffff,0x70(%rdi)</text:span></text:p>
      <text:p text:style-name="P1"><text:span text:style-name="T1">0000003d66836758: <text:s text:c="2"/>movq $0xffffffffffffffff,0x78(%rdi)</text:span></text:p>
      <text:p text:style-name="P1"><text:span text:style-name="T1">0000003d66836760: <text:s text:c="2"/>retq </text:span></text:p>
      <text:p text:style-name="P1"><text:span text:style-name="T1">0000003d66836761: <text:s text:c="2"/>nopl 0x0(%rax)</text:span></text:p>
      <text:p text:style-name="P1"><text:span text:style-name="T1">0000003d66836768: <text:s text:c="2"/>mov 0x37a6c9(%rip),%rax <text:s text:c="7"/># 0x3d66bb0e38</text:span></text:p>
      <text:p text:style-name="P1"><text:span text:style-name="T1">0000003d6683676f: <text:s text:c="2"/>movl $0x16,%fs:(%rax)</text:span></text:p>
      <text:p text:style-name="P1"><text:span text:style-name="T1">0000003d66836776: <text:s text:c="2"/>mov $0xffffffff,%eax</text:span></text:p>
      <text:p text:style-name="P1"><text:span text:style-name="T1">0000003d6683677b: <text:s text:c="2"/>retq </text:span></text:p>
      <text:p text:style-name="P1"><text:span text:style-name="T1">0000003d6683677c: <text:s text:c="2"/>nopl 0x0(%rax)</text:span></text:p>
      <text:p text:style-name="P1"><text:span text:style-name="T1"><text:s text:c="18"/>sigaddset:</text:span></text:p>
      <text:p text:style-name="P1"><text:span text:style-name="T1">0000003d66836780: <text:s text:c="2"/>test %esi,%esi</text:span></text:p>
      <text:p text:style-name="P1"><text:span text:style-name="T1">0000003d66836782: <text:s text:c="2"/>jle 0x3d668367a0 &lt;sigaddset+32&gt;</text:span></text:p>
      <text:p text:style-name="P1"><text:span text:style-name="T1">0000003d66836784: <text:s text:c="2"/>test %rdi,%rdi</text:span></text:p>
      <text:p text:style-name="P1"><text:span text:style-name="T1">0000003d66836787: <text:s text:c="2"/>je 0x3d668367a0 &lt;sigaddset+32&gt;</text:span></text:p>
      <text:p text:style-name="P1"><text:span text:style-name="T1">0000003d66836789: <text:s text:c="2"/>cmp $0x40,%esi</text:span></text:p>
      <text:p text:style-name="P1"><text:span text:style-name="T1">0000003d6683678c: <text:s text:c="2"/>jg 0x3d668367a0 &lt;sigaddset+32&gt;</text:span></text:p>
      <text:p text:style-name="P1"><text:soft-page-break/><text:span text:style-name="T1">0000003d6683678e: <text:s text:c="2"/>lea -0x1(%rsi),%ecx</text:span></text:p>
      <text:p text:style-name="P1"><text:span text:style-name="T1">0000003d66836791: <text:s text:c="2"/>mov $0x1,%eax</text:span></text:p>
      <text:p text:style-name="P1"><text:span text:style-name="T1">0000003d66836796: <text:s text:c="2"/>shl %cl,%rax</text:span></text:p>
      <text:p text:style-name="P1"><text:span text:style-name="T1">0000003d66836799: <text:s text:c="2"/>or %rax,(%rdi)</text:span></text:p>
      <text:p text:style-name="P1"><text:span text:style-name="T1">0000003d6683679c: <text:s text:c="2"/>xor %eax,%eax</text:span></text:p>
      <text:p text:style-name="P1"><text:span text:style-name="T1">0000003d6683679e: <text:s text:c="2"/>retq </text:span></text:p>
      <text:p text:style-name="P1"><text:span text:style-name="T1">0000003d6683679f: <text:s text:c="2"/>nop </text:span></text:p>
      <text:p text:style-name="P1"><text:span text:style-name="T1">0000003d668367a0: <text:s text:c="2"/>mov 0x37a691(%rip),%rax <text:s text:c="7"/># 0x3d66bb0e38</text:span></text:p>
      <text:p text:style-name="P1"><text:span text:style-name="T1">0000003d668367a7: <text:s text:c="2"/>movl $0x16,%fs:(%rax)</text:span></text:p>
      <text:p text:style-name="P1"><text:span text:style-name="T1">0000003d668367ae: <text:s text:c="2"/>mov $0xffffffff,%eax</text:span></text:p>
      <text:p text:style-name="P1"><text:span text:style-name="T1">0000003d668367b3: <text:s text:c="2"/>retq </text:span></text:p>
      <text:p text:style-name="P1"><text:span text:style-name="T1">0000003d668367b4: <text:s text:c="2"/>nopw %cs:0x0(%rax,%rax,1)</text:span></text:p>
      <text:p text:style-name="P1"><text:span text:style-name="T1">0000003d668367be: <text:s text:c="2"/>xchg %ax,%ax</text:span></text:p>
      <text:p text:style-name="P1"><text:span text:style-name="T1"><text:s text:c="18"/>sigdelset:</text:span></text:p>
      <text:p text:style-name="P1"><text:span text:style-name="T1">0000003d668367c0: <text:s text:c="2"/>test %esi,%esi</text:span></text:p>
      <text:p text:style-name="P1"><text:span text:style-name="T1">0000003d668367c2: <text:s text:c="2"/>jle 0x3d668367e8 &lt;sigdelset+40&gt;</text:span></text:p>
      <text:p text:style-name="P1"><text:span text:style-name="T1">0000003d668367c4: <text:s text:c="2"/>test %rdi,%rdi</text:span></text:p>
      <text:p text:style-name="P1"><text:span text:style-name="T1">0000003d668367c7: <text:s text:c="2"/>je 0x3d668367e8 &lt;sigdelset+40&gt;</text:span></text:p>
      <text:p text:style-name="P1"><text:span text:style-name="T1">0000003d668367c9: <text:s text:c="2"/>cmp $0x40,%esi</text:span></text:p>
      <text:p text:style-name="P1"><text:span text:style-name="T1">0000003d668367cc: <text:s text:c="2"/>jg 0x3d668367e8 &lt;sigdelset+40&gt;</text:span></text:p>
      <text:p text:style-name="P1"><text:span text:style-name="T1">0000003d668367ce: <text:s text:c="2"/>lea -0x1(%rsi),%ecx</text:span></text:p>
      <text:p text:style-name="P1"><text:span text:style-name="T1">0000003d668367d1: <text:s text:c="2"/>mov $0xfffffffffffffffe,%rax</text:span></text:p>
      <text:p text:style-name="P1"><text:span text:style-name="T1">0000003d668367d8: <text:s text:c="2"/>rol %cl,%rax</text:span></text:p>
      <text:p text:style-name="P1"><text:span text:style-name="T1">0000003d668367db: <text:s text:c="2"/>and %rax,(%rdi)</text:span></text:p>
      <text:p text:style-name="P1"><text:span text:style-name="T1">0000003d668367de: <text:s text:c="2"/>xor %eax,%eax</text:span></text:p>
      <text:p text:style-name="P1"><text:span text:style-name="T1">0000003d668367e0: <text:s text:c="2"/>retq </text:span></text:p>
      <text:p text:style-name="P1"><text:span text:style-name="T1">0000003d668367e1: <text:s text:c="2"/>nopl 0x0(%rax)</text:span></text:p>
      <text:p text:style-name="P1"><text:span text:style-name="T1">0000003d668367e8: <text:s text:c="2"/>mov 0x37a649(%rip),%rax <text:s text:c="7"/># 0x3d66bb0e38</text:span></text:p>
      <text:p text:style-name="P1"><text:span text:style-name="T1">0000003d668367ef: <text:s text:c="2"/>movl $0x16,%fs:(%rax)</text:span></text:p>
      <text:p text:style-name="P1"><text:span text:style-name="T1">0000003d668367f6: <text:s text:c="2"/>mov $0xffffffff,%eax</text:span></text:p>
      <text:p text:style-name="P1"><text:span text:style-name="T1">0000003d668367fb: <text:s text:c="2"/>retq </text:span></text:p>
      <text:p text:style-name="P1"><text:span text:style-name="T1">0000003d668367fc: <text:s text:c="2"/>nopl 0x0(%rax)</text:span></text:p>
      <text:p text:style-name="P1"><text:span text:style-name="T1"><text:s text:c="18"/>sigismember:</text:span></text:p>
      <text:p text:style-name="P1"><text:span text:style-name="T1">0000003d66836800: <text:s text:c="2"/>test %esi,%esi</text:span></text:p>
      <text:p text:style-name="P1"><text:span text:style-name="T1">0000003d66836802: <text:s text:c="2"/>jle 0x3d66836828 &lt;sigismember+40&gt;</text:span></text:p>
      <text:p text:style-name="P1"><text:span text:style-name="T1">0000003d66836804: <text:s text:c="2"/>test %rdi,%rdi</text:span></text:p>
      <text:p text:style-name="P1"><text:span text:style-name="T1">0000003d66836807: <text:s text:c="2"/>je 0x3d66836828 &lt;sigismember+40&gt;</text:span></text:p>
      <text:p text:style-name="P1"><text:span text:style-name="T1">0000003d66836809: <text:s text:c="2"/>cmp $0x40,%esi</text:span></text:p>
      <text:p text:style-name="P1"><text:span text:style-name="T1">0000003d6683680c: <text:s text:c="2"/>jg 0x3d66836828 &lt;sigismember+40&gt;</text:span></text:p>
      <text:p text:style-name="P1"><text:span text:style-name="T1">0000003d6683680e: <text:s text:c="2"/>lea -0x1(%rsi),%ecx</text:span></text:p>
      <text:p text:style-name="P1"><text:span text:style-name="T1">0000003d66836811: <text:s text:c="2"/>mov $0x1,%eax</text:span></text:p>
      <text:p text:style-name="P1"><text:span text:style-name="T1">0000003d66836816: <text:s text:c="2"/>shl %cl,%rax</text:span></text:p>
      <text:p text:style-name="P1"><text:span text:style-name="T1">0000003d66836819: <text:s text:c="2"/>test %rax,(%rdi)</text:span></text:p>
      <text:p text:style-name="P1"><text:span text:style-name="T1">0000003d6683681c: <text:s text:c="2"/>setne %al</text:span></text:p>
      <text:p text:style-name="P1"><text:span text:style-name="T1">0000003d6683681f: <text:s text:c="2"/>movzbl %al,%eax</text:span></text:p>
      <text:p text:style-name="P1"><text:span text:style-name="T1">0000003d66836822: <text:s text:c="2"/>retq </text:span></text:p>
      <text:p text:style-name="P1"><text:span text:style-name="T1">0000003d66836823: <text:s text:c="2"/>nopl 0x0(%rax,%rax,1)</text:span></text:p>
      <text:p text:style-name="P1"><text:span text:style-name="T1">0000003d66836828: <text:s text:c="2"/>mov 0x37a609(%rip),%rax <text:s text:c="7"/># 0x3d66bb0e38</text:span></text:p>
      <text:p text:style-name="P1"><text:span text:style-name="T1">0000003d6683682f: <text:s text:c="2"/>movl $0x16,%fs:(%rax)</text:span></text:p>
      <text:p text:style-name="P1"><text:soft-page-break/><text:span text:style-name="T1">0000003d66836836: <text:s text:c="2"/>mov $0xffffffff,%eax</text:span></text:p>
      <text:p text:style-name="P1"><text:span text:style-name="T1">0000003d6683683b: <text:s text:c="2"/>retq </text:span></text:p>
      <text:p text:style-name="P1"><text:span text:style-name="T1">0000003d6683683c: <text:s text:c="2"/>nopl 0x0(%rax)</text:span></text:p>
      <text:p text:style-name="P1"><text:span text:style-name="T1"><text:s text:c="18"/>sigreturn:</text:span></text:p>
      <text:p text:style-name="P1"><text:span text:style-name="T1">0000003d66836840: <text:s text:c="2"/>mov 0x37a5f1(%rip),%rax <text:s text:c="7"/># 0x3d66bb0e38</text:span></text:p>
      <text:p text:style-name="P1"><text:span text:style-name="T1">0000003d66836847: <text:s text:c="2"/>movl $0x26,%fs:(%rax)</text:span></text:p>
      <text:p text:style-name="P1"><text:span text:style-name="T1">0000003d6683684e: <text:s text:c="2"/>mov $0xffffffff,%eax</text:span></text:p>
      <text:p text:style-name="P1"><text:span text:style-name="T1">0000003d66836853: <text:s text:c="2"/>retq </text:span></text:p>
      <text:p text:style-name="P1"><text:span text:style-name="T1">0000003d66836854: <text:s text:c="2"/>nopw %cs:0x0(%rax,%rax,1)</text:span></text:p>
      <text:p text:style-name="P1"><text:span text:style-name="T1">0000003d6683685e: <text:s text:c="2"/>xchg %ax,%ax</text:span></text:p>
      <text:p text:style-name="P1"><text:span text:style-name="T1"><text:s text:c="18"/>siggetmask:</text:span></text:p>
      <text:p text:style-name="P1"><text:span text:style-name="T1">0000003d66836860: <text:s text:c="2"/>xor %edi,%edi</text:span></text:p>
      <text:p text:style-name="P1"><text:span text:style-name="T1">0000003d66836862: <text:s text:c="2"/>jmpq 0x3d668360f0 &lt;sigblock&gt;</text:span></text:p>
      <text:p text:style-name="P1"><text:span text:style-name="T1">0000003d66836867: <text:s text:c="2"/>nopw 0x0(%rax,%rax,1)</text:span></text:p>
      <text:p text:style-name="P1"><text:span text:style-name="T1"><text:s text:c="18"/>sysv_signal:</text:span></text:p>
      <text:p text:style-name="P1"><text:span text:style-name="T1">0000003d66836870: <text:s text:c="2"/>cmp $0xffffffffffffffff,%rsi</text:span></text:p>
      <text:p text:style-name="P1"><text:span text:style-name="T1">0000003d66836874: <text:s text:c="2"/>je 0x3d66836882 &lt;sysv_signal+18&gt;</text:span></text:p>
      <text:p text:style-name="P1"><text:span text:style-name="T1">0000003d66836876: <text:s text:c="2"/>test %edi,%edi</text:span></text:p>
      <text:p text:style-name="P1"><text:span text:style-name="T1">0000003d66836878: <text:s text:c="2"/>mov %edi,%r8d</text:span></text:p>
      <text:p text:style-name="P1"><text:span text:style-name="T1">0000003d6683687b: <text:s text:c="2"/>jle 0x3d66836882 &lt;sysv_signal+18&gt;</text:span></text:p>
      <text:p text:style-name="P1"><text:span text:style-name="T1">0000003d6683687d: <text:s text:c="2"/>cmp $0x40,%edi</text:span></text:p>
      <text:p text:style-name="P1"><text:span text:style-name="T1">0000003d66836880: <text:s text:c="2"/>jle 0x3d668368a0 &lt;sysv_signal+48&gt;</text:span></text:p>
      <text:p text:style-name="P1"><text:span text:style-name="T1">0000003d66836882: <text:s text:c="2"/>mov 0x37a5af(%rip),%rax <text:s text:c="7"/># 0x3d66bb0e38</text:span></text:p>
      <text:p text:style-name="P1"><text:span text:style-name="T1">0000003d66836889: <text:s text:c="2"/>movl $0x16,%fs:(%rax)</text:span></text:p>
      <text:p text:style-name="P1"><text:span text:style-name="T1">0000003d66836890: <text:s text:c="2"/>mov $0xffffffffffffffff,%rax</text:span></text:p>
      <text:p text:style-name="P1"><text:span text:style-name="T1">0000003d66836897: <text:s text:c="2"/>retq </text:span></text:p>
      <text:p text:style-name="P1"><text:span text:style-name="T1">0000003d66836898: <text:s text:c="2"/>nopl 0x0(%rax,%rax,1)</text:span></text:p>
      <text:p text:style-name="P1"><text:span text:style-name="T1">0000003d668368a0: <text:s text:c="2"/>sub $0x148,%rsp</text:span></text:p>
      <text:p text:style-name="P1"><text:span text:style-name="T1">0000003d668368a7: <text:s text:c="2"/>xor %eax,%eax</text:span></text:p>
      <text:p text:style-name="P1"><text:span text:style-name="T1">0000003d668368a9: <text:s text:c="2"/>mov $0x10,%ecx</text:span></text:p>
      <text:p text:style-name="P1"><text:span text:style-name="T1">0000003d668368ae: <text:s text:c="2"/>lea 0x8(%rsp),%rdx</text:span></text:p>
      <text:p text:style-name="P1"><text:span text:style-name="T1">0000003d668368b3: <text:s text:c="2"/>mov %rsi,(%rsp)</text:span></text:p>
      <text:p text:style-name="P1"><text:span text:style-name="T1">0000003d668368b7: <text:s text:c="2"/>mov %rsp,%rsi</text:span></text:p>
      <text:p text:style-name="P1"><text:span text:style-name="T1">0000003d668368ba: <text:s text:c="2"/>movl $0xe0000000,0x88(%rsp)</text:span></text:p>
      <text:p text:style-name="P1"><text:span text:style-name="T1">0000003d668368c5: <text:s text:c="2"/>mov %rdx,%rdi</text:span></text:p>
      <text:p text:style-name="P1"><text:span text:style-name="T1">0000003d668368c8: <text:s text:c="2"/>lea 0xa0(%rsp),%rdx</text:span></text:p>
      <text:p text:style-name="P1"><text:span text:style-name="T1">0000003d668368d0: <text:s text:c="2"/>rep stos %rax,%es:(%rdi)</text:span></text:p>
      <text:p text:style-name="P1"><text:span text:style-name="T1">0000003d668368d3: <text:s text:c="2"/>mov %r8d,%edi</text:span></text:p>
      <text:p text:style-name="P1"><text:span text:style-name="T1">0000003d668368d6: <text:s text:c="2"/>callq 0x3d66835e30 &lt;sigaction&gt;</text:span></text:p>
      <text:p text:style-name="P1"><text:span text:style-name="T1">0000003d668368db: <text:s text:c="2"/>mov %eax,%edx</text:span></text:p>
      <text:p text:style-name="P1"><text:span text:style-name="T1">0000003d668368dd: <text:s text:c="2"/>mov $0xffffffffffffffff,%rax</text:span></text:p>
      <text:p text:style-name="P1"><text:span text:style-name="T1">0000003d668368e4: <text:s text:c="2"/>test %edx,%edx</text:span></text:p>
      <text:p text:style-name="P1"><text:span text:style-name="T1">0000003d668368e6: <text:s text:c="2"/>cmovns 0xa0(%rsp),%rax</text:span></text:p>
      <text:p text:style-name="P1"><text:span text:style-name="T1">0000003d668368ef: <text:s text:c="2"/>add $0x148,%rsp</text:span></text:p>
      <text:p text:style-name="P1"><text:span text:style-name="T1">0000003d668368f6: <text:s text:c="2"/>retq </text:span></text:p>
      <text:p text:style-name="P1"><text:span text:style-name="T1">0000003d668368f7: <text:s text:c="2"/>nopw 0x0(%rax,%rax,1)</text:span></text:p>
      <text:p text:style-name="P1"><text:span text:style-name="T1"><text:s text:c="18"/>sigisemptyset:</text:span></text:p>
      <text:p text:style-name="P1"><text:span text:style-name="T1">0000003d66836900: <text:s text:c="2"/>test %rdi,%rdi</text:span></text:p>
      <text:p text:style-name="P1"><text:span text:style-name="T1">0000003d66836903: <text:s text:c="2"/>je 0x3d66836983 &lt;sigisemptyset+131&gt;</text:span></text:p>
      <text:p text:style-name="P1"><text:soft-page-break/><text:span text:style-name="T1">0000003d66836905: <text:s text:c="2"/>mov 0x78(%rdi),%esi</text:span></text:p>
      <text:p text:style-name="P1"><text:span text:style-name="T1">0000003d66836908: <text:s text:c="2"/>test %esi,%esi</text:span></text:p>
      <text:p text:style-name="P1"><text:span text:style-name="T1">0000003d6683690a: <text:s text:c="2"/>jne 0x3d66836980 &lt;sigisemptyset+128&gt;</text:span></text:p>
      <text:p text:style-name="P1"><text:span text:style-name="T1">0000003d6683690c: <text:s text:c="2"/>mov 0x70(%rdi),%ecx</text:span></text:p>
      <text:p text:style-name="P1"><text:span text:style-name="T1">0000003d6683690f: <text:s text:c="2"/>test %ecx,%ecx</text:span></text:p>
      <text:p text:style-name="P1"><text:span text:style-name="T1">0000003d66836911: <text:s text:c="2"/>jne 0x3d66836980 &lt;sigisemptyset+128&gt;</text:span></text:p>
      <text:p text:style-name="P1"><text:span text:style-name="T1">0000003d66836913: <text:s text:c="2"/>mov 0x68(%rdi),%edx</text:span></text:p>
      <text:p text:style-name="P1"><text:span text:style-name="T1">0000003d66836916: <text:s text:c="2"/>test %edx,%edx</text:span></text:p>
      <text:p text:style-name="P1"><text:span text:style-name="T1">0000003d66836918: <text:s text:c="2"/>jne 0x3d66836980 &lt;sigisemptyset+128&gt;</text:span></text:p>
      <text:p text:style-name="P1"><text:span text:style-name="T1">0000003d6683691a: <text:s text:c="2"/>mov 0x60(%rdi),%eax</text:span></text:p>
      <text:p text:style-name="P1"><text:span text:style-name="T1">0000003d6683691d: <text:s text:c="2"/>test %eax,%eax</text:span></text:p>
      <text:p text:style-name="P1"><text:span text:style-name="T1">0000003d6683691f: <text:s text:c="2"/>jne 0x3d66836980 &lt;sigisemptyset+128&gt;</text:span></text:p>
      <text:p text:style-name="P1"><text:span text:style-name="T1">0000003d66836921: <text:s text:c="2"/>mov 0x58(%rdi),%eax</text:span></text:p>
      <text:p text:style-name="P1"><text:span text:style-name="T1">0000003d66836924: <text:s text:c="2"/>test %eax,%eax</text:span></text:p>
      <text:p text:style-name="P1"><text:span text:style-name="T1">0000003d66836926: <text:s text:c="2"/>jne 0x3d66836980 &lt;sigisemptyset+128&gt;</text:span></text:p>
      <text:p text:style-name="P1"><text:span text:style-name="T1">0000003d66836928: <text:s text:c="2"/>mov 0x50(%rdi),%eax</text:span></text:p>
      <text:p text:style-name="P1"><text:span text:style-name="T1">0000003d6683692b: <text:s text:c="2"/>test %eax,%eax</text:span></text:p>
      <text:p text:style-name="P1"><text:span text:style-name="T1">0000003d6683692d: <text:s text:c="2"/>jne 0x3d66836980 &lt;sigisemptyset+128&gt;</text:span></text:p>
      <text:p text:style-name="P1"><text:span text:style-name="T1">0000003d6683692f: <text:s text:c="2"/>mov 0x48(%rdi),%eax</text:span></text:p>
      <text:p text:style-name="P1"><text:span text:style-name="T1">0000003d66836932: <text:s text:c="2"/>test %eax,%eax</text:span></text:p>
      <text:p text:style-name="P1"><text:span text:style-name="T1">0000003d66836934: <text:s text:c="2"/>jne 0x3d66836980 &lt;sigisemptyset+128&gt;</text:span></text:p>
      <text:p text:style-name="P1"><text:span text:style-name="T1">0000003d66836936: <text:s text:c="2"/>mov 0x40(%rdi),%eax</text:span></text:p>
      <text:p text:style-name="P1"><text:span text:style-name="T1">0000003d66836939: <text:s text:c="2"/>test %eax,%eax</text:span></text:p>
      <text:p text:style-name="P1"><text:span text:style-name="T1">0000003d6683693b: <text:s text:c="2"/>jne 0x3d66836980 &lt;sigisemptyset+128&gt;</text:span></text:p>
      <text:p text:style-name="P1"><text:span text:style-name="T1">0000003d6683693d: <text:s text:c="2"/>mov 0x38(%rdi),%eax</text:span></text:p>
      <text:p text:style-name="P1"><text:span text:style-name="T1">0000003d66836940: <text:s text:c="2"/>test %eax,%eax</text:span></text:p>
      <text:p text:style-name="P1"><text:span text:style-name="T1">0000003d66836942: <text:s text:c="2"/>jne 0x3d66836980 &lt;sigisemptyset+128&gt;</text:span></text:p>
      <text:p text:style-name="P1"><text:span text:style-name="T1">0000003d66836944: <text:s text:c="2"/>mov 0x30(%rdi),%r11d</text:span></text:p>
      <text:p text:style-name="P1"><text:span text:style-name="T1">0000003d66836948: <text:s text:c="2"/>test %r11d,%r11d</text:span></text:p>
      <text:p text:style-name="P1"><text:span text:style-name="T1">0000003d6683694b: <text:s text:c="2"/>jne 0x3d66836980 &lt;sigisemptyset+128&gt;</text:span></text:p>
      <text:p text:style-name="P1"><text:span text:style-name="T1">0000003d6683694d: <text:s text:c="2"/>mov 0x28(%rdi),%r10d</text:span></text:p>
      <text:p text:style-name="P1"><text:span text:style-name="T1">0000003d66836951: <text:s text:c="2"/>test %r10d,%r10d</text:span></text:p>
      <text:p text:style-name="P1"><text:span text:style-name="T1">0000003d66836954: <text:s text:c="2"/>jne 0x3d66836980 &lt;sigisemptyset+128&gt;</text:span></text:p>
      <text:p text:style-name="P1"><text:span text:style-name="T1">0000003d66836956: <text:s text:c="2"/>mov 0x20(%rdi),%r9d</text:span></text:p>
      <text:p text:style-name="P1"><text:span text:style-name="T1">0000003d6683695a: <text:s text:c="2"/>test %r9d,%r9d</text:span></text:p>
      <text:p text:style-name="P1"><text:span text:style-name="T1">0000003d6683695d: <text:s text:c="2"/>jne 0x3d66836980 &lt;sigisemptyset+128&gt;</text:span></text:p>
      <text:p text:style-name="P1"><text:span text:style-name="T1">0000003d6683695f: <text:s text:c="2"/>mov 0x18(%rdi),%r8d</text:span></text:p>
      <text:p text:style-name="P1"><text:span text:style-name="T1">0000003d66836963: <text:s text:c="2"/>test %r8d,%r8d</text:span></text:p>
      <text:p text:style-name="P1"><text:span text:style-name="T1">0000003d66836966: <text:s text:c="2"/>jne 0x3d66836980 &lt;sigisemptyset+128&gt;</text:span></text:p>
      <text:p text:style-name="P1"><text:span text:style-name="T1">0000003d66836968: <text:s text:c="2"/>mov 0x10(%rdi),%esi</text:span></text:p>
      <text:p text:style-name="P1"><text:span text:style-name="T1">0000003d6683696b: <text:s text:c="2"/>test %esi,%esi</text:span></text:p>
      <text:p text:style-name="P1"><text:span text:style-name="T1">0000003d6683696d: <text:s text:c="2"/>jne 0x3d66836980 &lt;sigisemptyset+128&gt;</text:span></text:p>
      <text:p text:style-name="P1"><text:span text:style-name="T1">0000003d6683696f: <text:s text:c="2"/>mov 0x8(%rdi),%ecx</text:span></text:p>
      <text:p text:style-name="P1"><text:span text:style-name="T1">0000003d66836972: <text:s text:c="2"/>test %ecx,%ecx</text:span></text:p>
      <text:p text:style-name="P1"><text:span text:style-name="T1">0000003d66836974: <text:s text:c="2"/>jne 0x3d66836980 &lt;sigisemptyset+128&gt;</text:span></text:p>
      <text:p text:style-name="P1"><text:span text:style-name="T1">0000003d66836976: <text:s text:c="2"/>mov (%rdi),%edx</text:span></text:p>
      <text:p text:style-name="P1"><text:span text:style-name="T1">0000003d66836978: <text:s text:c="2"/>xor %eax,%eax</text:span></text:p>
      <text:p text:style-name="P1"><text:span text:style-name="T1">0000003d6683697a: <text:s text:c="2"/>test %edx,%edx</text:span></text:p>
      <text:p text:style-name="P1"><text:span text:style-name="T1">0000003d6683697c: <text:s text:c="2"/>sete %al</text:span></text:p>
      <text:p text:style-name="P1"><text:soft-page-break/><text:span text:style-name="T1">0000003d6683697f: <text:s text:c="2"/>retq </text:span></text:p>
      <text:p text:style-name="P1"><text:span text:style-name="T1">0000003d66836980: <text:s text:c="2"/>xor %eax,%eax</text:span></text:p>
      <text:p text:style-name="P1"><text:span text:style-name="T1">0000003d66836982: <text:s text:c="2"/>retq </text:span></text:p>
      <text:p text:style-name="P1"><text:span text:style-name="T1">0000003d66836983: <text:s text:c="2"/>mov 0x37a4ae(%rip),%rax <text:s text:c="7"/># 0x3d66bb0e38</text:span></text:p>
      <text:p text:style-name="P1"><text:span text:style-name="T1">0000003d6683698a: <text:s text:c="2"/>movl $0x16,%fs:(%rax)</text:span></text:p>
      <text:p text:style-name="P1"><text:span text:style-name="T1">0000003d66836991: <text:s text:c="2"/>mov $0xffffffff,%eax</text:span></text:p>
      <text:p text:style-name="P1"><text:span text:style-name="T1">0000003d66836996: <text:s text:c="2"/>retq </text:span></text:p>
      <text:p text:style-name="P1"><text:span text:style-name="T1">0000003d66836997: <text:s text:c="2"/>nopw 0x0(%rax,%rax,1)</text:span></text:p>
      <text:p text:style-name="P1"><text:span text:style-name="T1"><text:s text:c="18"/>sigandset:</text:span></text:p>
      <text:p text:style-name="P1"><text:span text:style-name="T1">0000003d668369a0: <text:s text:c="2"/>test %rsi,%rsi</text:span></text:p>
      <text:p text:style-name="P1"><text:span text:style-name="T1">0000003d668369a3: <text:s text:c="2"/>je 0x3d66836a80 &lt;sigandset+224&gt;</text:span></text:p>
      <text:p text:style-name="P1"><text:span text:style-name="T1">0000003d668369a9: <text:s text:c="2"/>test %rdi,%rdi</text:span></text:p>
      <text:p text:style-name="P1"><text:span text:style-name="T1">0000003d668369ac: <text:s text:c="2"/>je 0x3d66836a80 &lt;sigandset+224&gt;</text:span></text:p>
      <text:p text:style-name="P1"><text:span text:style-name="T1">0000003d668369b2: <text:s text:c="2"/>test %rdx,%rdx</text:span></text:p>
      <text:p text:style-name="P1"><text:span text:style-name="T1">0000003d668369b5: <text:s text:c="2"/>je 0x3d66836a80 &lt;sigandset+224&gt;</text:span></text:p>
      <text:p text:style-name="P1"><text:span text:style-name="T1">0000003d668369bb: <text:s text:c="2"/>mov 0x78(%rdx),%rax</text:span></text:p>
      <text:p text:style-name="P1"><text:span text:style-name="T1">0000003d668369bf: <text:s text:c="2"/>and 0x78(%rsi),%rax</text:span></text:p>
      <text:p text:style-name="P1"><text:span text:style-name="T1">0000003d668369c3: <text:s text:c="2"/>mov %rax,0x78(%rdi)</text:span></text:p>
      <text:p text:style-name="P1"><text:span text:style-name="T1">0000003d668369c7: <text:s text:c="2"/>mov 0x70(%rdx),%rax</text:span></text:p>
      <text:p text:style-name="P1"><text:span text:style-name="T1">0000003d668369cb: <text:s text:c="2"/>and 0x70(%rsi),%rax</text:span></text:p>
      <text:p text:style-name="P1"><text:span text:style-name="T1">0000003d668369cf: <text:s text:c="2"/>mov %rax,0x70(%rdi)</text:span></text:p>
      <text:p text:style-name="P1"><text:span text:style-name="T1">0000003d668369d3: <text:s text:c="2"/>mov 0x68(%rdx),%rax</text:span></text:p>
      <text:p text:style-name="P1"><text:span text:style-name="T1">0000003d668369d7: <text:s text:c="2"/>and 0x68(%rsi),%rax</text:span></text:p>
      <text:p text:style-name="P1"><text:span text:style-name="T1">0000003d668369db: <text:s text:c="2"/>mov %rax,0x68(%rdi)</text:span></text:p>
      <text:p text:style-name="P1"><text:span text:style-name="T1">0000003d668369df: <text:s text:c="2"/>mov 0x60(%rdx),%rax</text:span></text:p>
      <text:p text:style-name="P1"><text:span text:style-name="T1">0000003d668369e3: <text:s text:c="2"/>and 0x60(%rsi),%rax</text:span></text:p>
      <text:p text:style-name="P1"><text:span text:style-name="T1">0000003d668369e7: <text:s text:c="2"/>mov %rax,0x60(%rdi)</text:span></text:p>
      <text:p text:style-name="P1"><text:span text:style-name="T1">0000003d668369eb: <text:s text:c="2"/>mov 0x58(%rdx),%rax</text:span></text:p>
      <text:p text:style-name="P1"><text:span text:style-name="T1">0000003d668369ef: <text:s text:c="2"/>and 0x58(%rsi),%rax</text:span></text:p>
      <text:p text:style-name="P1"><text:span text:style-name="T1">0000003d668369f3: <text:s text:c="2"/>mov %rax,0x58(%rdi)</text:span></text:p>
      <text:p text:style-name="P1"><text:span text:style-name="T1">0000003d668369f7: <text:s text:c="2"/>mov 0x50(%rdx),%rax</text:span></text:p>
      <text:p text:style-name="P1"><text:span text:style-name="T1">0000003d668369fb: <text:s text:c="2"/>and 0x50(%rsi),%rax</text:span></text:p>
      <text:p text:style-name="P1"><text:span text:style-name="T1">0000003d668369ff: <text:s text:c="2"/>mov %rax,0x50(%rdi)</text:span></text:p>
      <text:p text:style-name="P1"><text:span text:style-name="T1">0000003d66836a03: <text:s text:c="2"/>mov 0x48(%rdx),%rax</text:span></text:p>
      <text:p text:style-name="P1"><text:span text:style-name="T1">0000003d66836a07: <text:s text:c="2"/>and 0x48(%rsi),%rax</text:span></text:p>
      <text:p text:style-name="P1"><text:span text:style-name="T1">0000003d66836a0b: <text:s text:c="2"/>mov %rax,0x48(%rdi)</text:span></text:p>
      <text:p text:style-name="P1"><text:span text:style-name="T1">0000003d66836a0f: <text:s text:c="2"/>mov 0x40(%rdx),%rax</text:span></text:p>
      <text:p text:style-name="P1"><text:span text:style-name="T1">0000003d66836a13: <text:s text:c="2"/>and 0x40(%rsi),%rax</text:span></text:p>
      <text:p text:style-name="P1"><text:span text:style-name="T1">0000003d66836a17: <text:s text:c="2"/>mov %rax,0x40(%rdi)</text:span></text:p>
      <text:p text:style-name="P1"><text:span text:style-name="T1">0000003d66836a1b: <text:s text:c="2"/>mov 0x38(%rdx),%rax</text:span></text:p>
      <text:p text:style-name="P1"><text:span text:style-name="T1">0000003d66836a1f: <text:s text:c="2"/>and 0x38(%rsi),%rax</text:span></text:p>
      <text:p text:style-name="P1"><text:span text:style-name="T1">0000003d66836a23: <text:s text:c="2"/>mov %rax,0x38(%rdi)</text:span></text:p>
      <text:p text:style-name="P1"><text:span text:style-name="T1">0000003d66836a27: <text:s text:c="2"/>mov 0x30(%rdx),%rax</text:span></text:p>
      <text:p text:style-name="P1"><text:span text:style-name="T1">0000003d66836a2b: <text:s text:c="2"/>and 0x30(%rsi),%rax</text:span></text:p>
      <text:p text:style-name="P1"><text:span text:style-name="T1">0000003d66836a2f: <text:s text:c="2"/>mov %rax,0x30(%rdi)</text:span></text:p>
      <text:p text:style-name="P1"><text:span text:style-name="T1">0000003d66836a33: <text:s text:c="2"/>mov 0x28(%rdx),%rax</text:span></text:p>
      <text:p text:style-name="P1"><text:span text:style-name="T1">0000003d66836a37: <text:s text:c="2"/>and 0x28(%rsi),%rax</text:span></text:p>
      <text:p text:style-name="P1"><text:span text:style-name="T1">0000003d66836a3b: <text:s text:c="2"/>mov %rax,0x28(%rdi)</text:span></text:p>
      <text:p text:style-name="P1"><text:span text:style-name="T1">0000003d66836a3f: <text:s text:c="2"/>mov 0x20(%rdx),%rax</text:span></text:p>
      <text:p text:style-name="P1"><text:soft-page-break/><text:span text:style-name="T1">0000003d66836a43: <text:s text:c="2"/>and 0x20(%rsi),%rax</text:span></text:p>
      <text:p text:style-name="P1"><text:span text:style-name="T1">0000003d66836a47: <text:s text:c="2"/>mov %rax,0x20(%rdi)</text:span></text:p>
      <text:p text:style-name="P1"><text:span text:style-name="T1">0000003d66836a4b: <text:s text:c="2"/>mov 0x18(%rdx),%rax</text:span></text:p>
      <text:p text:style-name="P1"><text:span text:style-name="T1">0000003d66836a4f: <text:s text:c="2"/>and 0x18(%rsi),%rax</text:span></text:p>
      <text:p text:style-name="P1"><text:span text:style-name="T1">0000003d66836a53: <text:s text:c="2"/>mov %rax,0x18(%rdi)</text:span></text:p>
      <text:p text:style-name="P1"><text:span text:style-name="T1">0000003d66836a57: <text:s text:c="2"/>mov 0x10(%rdx),%rax</text:span></text:p>
      <text:p text:style-name="P1"><text:span text:style-name="T1">0000003d66836a5b: <text:s text:c="2"/>and 0x10(%rsi),%rax</text:span></text:p>
      <text:p text:style-name="P1"><text:span text:style-name="T1">0000003d66836a5f: <text:s text:c="2"/>mov %rax,0x10(%rdi)</text:span></text:p>
      <text:p text:style-name="P1"><text:span text:style-name="T1">0000003d66836a63: <text:s text:c="2"/>mov 0x8(%rdx),%rax</text:span></text:p>
      <text:p text:style-name="P1"><text:span text:style-name="T1">0000003d66836a67: <text:s text:c="2"/>and 0x8(%rsi),%rax</text:span></text:p>
      <text:p text:style-name="P1"><text:span text:style-name="T1">0000003d66836a6b: <text:s text:c="2"/>mov %rax,0x8(%rdi)</text:span></text:p>
      <text:p text:style-name="P1"><text:span text:style-name="T1">0000003d66836a6f: <text:s text:c="2"/>mov (%rdx),%rax</text:span></text:p>
      <text:p text:style-name="P1"><text:span text:style-name="T1">0000003d66836a72: <text:s text:c="2"/>and (%rsi),%rax</text:span></text:p>
      <text:p text:style-name="P1"><text:span text:style-name="T1">0000003d66836a75: <text:s text:c="2"/>mov %rax,(%rdi)</text:span></text:p>
      <text:p text:style-name="P1"><text:span text:style-name="T1">0000003d66836a78: <text:s text:c="2"/>xor %eax,%eax</text:span></text:p>
      <text:p text:style-name="P1"><text:span text:style-name="T1">0000003d66836a7a: <text:s text:c="2"/>retq </text:span></text:p>
      <text:p text:style-name="P1"><text:span text:style-name="T1">0000003d66836a7b: <text:s text:c="2"/>nopl 0x0(%rax,%rax,1)</text:span></text:p>
      <text:p text:style-name="P1"><text:span text:style-name="T1">0000003d66836a80: <text:s text:c="2"/>mov 0x37a3b1(%rip),%rax <text:s text:c="7"/># 0x3d66bb0e38</text:span></text:p>
      <text:p text:style-name="P1"><text:span text:style-name="T1">0000003d66836a87: <text:s text:c="2"/>movl $0x16,%fs:(%rax)</text:span></text:p>
      <text:p text:style-name="P1"><text:span text:style-name="T1">0000003d66836a8e: <text:s text:c="2"/>mov $0xffffffff,%eax</text:span></text:p>
      <text:p text:style-name="P1"><text:span text:style-name="T1">0000003d66836a93: <text:s text:c="2"/>retq </text:span></text:p>
      <text:p text:style-name="P1"><text:span text:style-name="T1">0000003d66836a94: <text:s text:c="2"/>nopw %cs:0x0(%rax,%rax,1)</text:span></text:p>
      <text:p text:style-name="P1"><text:span text:style-name="T1">0000003d66836a9e: <text:s text:c="2"/>xchg %ax,%ax</text:span></text:p>
      <text:p text:style-name="P1"><text:span text:style-name="T1"><text:s text:c="18"/>sigorset:</text:span></text:p>
      <text:p text:style-name="P1"><text:span text:style-name="T1">0000003d66836aa0: <text:s text:c="2"/>test %rsi,%rsi</text:span></text:p>
      <text:p text:style-name="P1"><text:span text:style-name="T1">0000003d66836aa3: <text:s text:c="2"/>je 0x3d66836b80 &lt;sigorset+224&gt;</text:span></text:p>
      <text:p text:style-name="P1"><text:span text:style-name="T1">0000003d66836aa9: <text:s text:c="2"/>test %rdi,%rdi</text:span></text:p>
      <text:p text:style-name="P1"><text:span text:style-name="T1">0000003d66836aac: <text:s text:c="2"/>je 0x3d66836b80 &lt;sigorset+224&gt;</text:span></text:p>
      <text:p text:style-name="P1"><text:span text:style-name="T1">0000003d66836ab2: <text:s text:c="2"/>test %rdx,%rdx</text:span></text:p>
      <text:p text:style-name="P1"><text:span text:style-name="T1">0000003d66836ab5: <text:s text:c="2"/>je 0x3d66836b80 &lt;sigorset+224&gt;</text:span></text:p>
      <text:p text:style-name="P1"><text:span text:style-name="T1">0000003d66836abb: <text:s text:c="2"/>mov 0x78(%rdx),%rax</text:span></text:p>
      <text:p text:style-name="P1"><text:span text:style-name="T1">0000003d66836abf: <text:s text:c="2"/>or 0x78(%rsi),%rax</text:span></text:p>
      <text:p text:style-name="P1"><text:span text:style-name="T1">0000003d66836ac3: <text:s text:c="2"/>mov %rax,0x78(%rdi)</text:span></text:p>
      <text:p text:style-name="P1"><text:span text:style-name="T1">0000003d66836ac7: <text:s text:c="2"/>mov 0x70(%rdx),%rax</text:span></text:p>
      <text:p text:style-name="P1"><text:span text:style-name="T1">0000003d66836acb: <text:s text:c="2"/>or 0x70(%rsi),%rax</text:span></text:p>
      <text:p text:style-name="P1"><text:span text:style-name="T1">0000003d66836acf: <text:s text:c="2"/>mov %rax,0x70(%rdi)</text:span></text:p>
      <text:p text:style-name="P1"><text:span text:style-name="T1">0000003d66836ad3: <text:s text:c="2"/>mov 0x68(%rdx),%rax</text:span></text:p>
      <text:p text:style-name="P1"><text:span text:style-name="T1">0000003d66836ad7: <text:s text:c="2"/>or 0x68(%rsi),%rax</text:span></text:p>
      <text:p text:style-name="P1"><text:span text:style-name="T1">0000003d66836adb: <text:s text:c="2"/>mov %rax,0x68(%rdi)</text:span></text:p>
      <text:p text:style-name="P1"><text:span text:style-name="T1">0000003d66836adf: <text:s text:c="2"/>mov 0x60(%rdx),%rax</text:span></text:p>
      <text:p text:style-name="P1"><text:span text:style-name="T1">0000003d66836ae3: <text:s text:c="2"/>or 0x60(%rsi),%rax</text:span></text:p>
      <text:p text:style-name="P1"><text:span text:style-name="T1">0000003d66836ae7: <text:s text:c="2"/>mov %rax,0x60(%rdi)</text:span></text:p>
      <text:p text:style-name="P1"><text:span text:style-name="T1">0000003d66836aeb: <text:s text:c="2"/>mov 0x58(%rdx),%rax</text:span></text:p>
      <text:p text:style-name="P1"><text:span text:style-name="T1">0000003d66836aef: <text:s text:c="2"/>or 0x58(%rsi),%rax</text:span></text:p>
      <text:p text:style-name="P1"><text:span text:style-name="T1">0000003d66836af3: <text:s text:c="2"/>mov %rax,0x58(%rdi)</text:span></text:p>
      <text:p text:style-name="P1"><text:span text:style-name="T1">0000003d66836af7: <text:s text:c="2"/>mov 0x50(%rdx),%rax</text:span></text:p>
      <text:p text:style-name="P1"><text:span text:style-name="T1">0000003d66836afb: <text:s text:c="2"/>or 0x50(%rsi),%rax</text:span></text:p>
      <text:p text:style-name="P1"><text:span text:style-name="T1">0000003d66836aff: <text:s text:c="2"/>mov %rax,0x50(%rdi)</text:span></text:p>
      <text:p text:style-name="P1"><text:span text:style-name="T1">0000003d66836b03: <text:s text:c="2"/>mov 0x48(%rdx),%rax</text:span></text:p>
      <text:p text:style-name="P1"><text:soft-page-break/><text:span text:style-name="T1">0000003d66836b07: <text:s text:c="2"/>or 0x48(%rsi),%rax</text:span></text:p>
      <text:p text:style-name="P1"><text:span text:style-name="T1">0000003d66836b0b: <text:s text:c="2"/>mov %rax,0x48(%rdi)</text:span></text:p>
      <text:p text:style-name="P1"><text:span text:style-name="T1">0000003d66836b0f: <text:s text:c="2"/>mov 0x40(%rdx),%rax</text:span></text:p>
      <text:p text:style-name="P1"><text:span text:style-name="T1">0000003d66836b13: <text:s text:c="2"/>or 0x40(%rsi),%rax</text:span></text:p>
      <text:p text:style-name="P1"><text:span text:style-name="T1">0000003d66836b17: <text:s text:c="2"/>mov %rax,0x40(%rdi)</text:span></text:p>
      <text:p text:style-name="P1"><text:span text:style-name="T1">0000003d66836b1b: <text:s text:c="2"/>mov 0x38(%rdx),%rax</text:span></text:p>
      <text:p text:style-name="P1"><text:span text:style-name="T1">0000003d66836b1f: <text:s text:c="2"/>or 0x38(%rsi),%rax</text:span></text:p>
      <text:p text:style-name="P1"><text:span text:style-name="T1">0000003d66836b23: <text:s text:c="2"/>mov %rax,0x38(%rdi)</text:span></text:p>
      <text:p text:style-name="P1"><text:span text:style-name="T1">0000003d66836b27: <text:s text:c="2"/>mov 0x30(%rdx),%rax</text:span></text:p>
      <text:p text:style-name="P1"><text:span text:style-name="T1">0000003d66836b2b: <text:s text:c="2"/>or 0x30(%rsi),%rax</text:span></text:p>
      <text:p text:style-name="P1"><text:span text:style-name="T1">0000003d66836b2f: <text:s text:c="2"/>mov %rax,0x30(%rdi)</text:span></text:p>
      <text:p text:style-name="P1"><text:span text:style-name="T1">0000003d66836b33: <text:s text:c="2"/>mov 0x28(%rdx),%rax</text:span></text:p>
      <text:p text:style-name="P1"><text:span text:style-name="T1">0000003d66836b37: <text:s text:c="2"/>or 0x28(%rsi),%rax</text:span></text:p>
      <text:p text:style-name="P1"><text:span text:style-name="T1">0000003d66836b3b: <text:s text:c="2"/>mov %rax,0x28(%rdi)</text:span></text:p>
      <text:p text:style-name="P1"><text:span text:style-name="T1">0000003d66836b3f: <text:s text:c="2"/>mov 0x20(%rdx),%rax</text:span></text:p>
      <text:p text:style-name="P1"><text:span text:style-name="T1">0000003d66836b43: <text:s text:c="2"/>or 0x20(%rsi),%rax</text:span></text:p>
      <text:p text:style-name="P1"><text:span text:style-name="T1">0000003d66836b47: <text:s text:c="2"/>mov %rax,0x20(%rdi)</text:span></text:p>
      <text:p text:style-name="P1"><text:span text:style-name="T1">0000003d66836b4b: <text:s text:c="2"/>mov 0x18(%rdx),%rax</text:span></text:p>
      <text:p text:style-name="P1"><text:span text:style-name="T1">0000003d66836b4f: <text:s text:c="2"/>or 0x18(%rsi),%rax</text:span></text:p>
      <text:p text:style-name="P1"><text:span text:style-name="T1">0000003d66836b53: <text:s text:c="2"/>mov %rax,0x18(%rdi)</text:span></text:p>
      <text:p text:style-name="P1"><text:span text:style-name="T1">0000003d66836b57: <text:s text:c="2"/>mov 0x10(%rdx),%rax</text:span></text:p>
      <text:p text:style-name="P1"><text:span text:style-name="T1">0000003d66836b5b: <text:s text:c="2"/>or 0x10(%rsi),%rax</text:span></text:p>
      <text:p text:style-name="P1"><text:span text:style-name="T1">0000003d66836b5f: <text:s text:c="2"/>mov %rax,0x10(%rdi)</text:span></text:p>
      <text:p text:style-name="P1"><text:span text:style-name="T1">0000003d66836b63: <text:s text:c="2"/>mov 0x8(%rdx),%rax</text:span></text:p>
      <text:p text:style-name="P1"><text:span text:style-name="T1">0000003d66836b67: <text:s text:c="2"/>or 0x8(%rsi),%rax</text:span></text:p>
      <text:p text:style-name="P1"><text:span text:style-name="T1">0000003d66836b6b: <text:s text:c="2"/>mov %rax,0x8(%rdi)</text:span></text:p>
      <text:p text:style-name="P1"><text:span text:style-name="T1">0000003d66836b6f: <text:s text:c="2"/>mov (%rdx),%rax</text:span></text:p>
      <text:p text:style-name="P1"><text:span text:style-name="T1">0000003d66836b72: <text:s text:c="2"/>or (%rsi),%rax</text:span></text:p>
      <text:p text:style-name="P1"><text:span text:style-name="T1">0000003d66836b75: <text:s text:c="2"/>mov %rax,(%rdi)</text:span></text:p>
      <text:p text:style-name="P1"><text:span text:style-name="T1">0000003d66836b78: <text:s text:c="2"/>xor %eax,%eax</text:span></text:p>
      <text:p text:style-name="P1"><text:span text:style-name="T1">0000003d66836b7a: <text:s text:c="2"/>retq </text:span></text:p>
      <text:p text:style-name="P1"><text:span text:style-name="T1">0000003d66836b7b: <text:s text:c="2"/>nopl 0x0(%rax,%rax,1)</text:span></text:p>
      <text:p text:style-name="P1"><text:span text:style-name="T1">0000003d66836b80: <text:s text:c="2"/>mov 0x37a2b1(%rip),%rax <text:s text:c="7"/># 0x3d66bb0e38</text:span></text:p>
      <text:p text:style-name="P1"><text:span text:style-name="T1">0000003d66836b87: <text:s text:c="2"/>movl $0x16,%fs:(%rax)</text:span></text:p>
      <text:p text:style-name="P1"><text:span text:style-name="T1">0000003d66836b8e: <text:s text:c="2"/>mov $0xffffffff,%eax</text:span></text:p>
      <text:p text:style-name="P1"><text:span text:style-name="T1">0000003d66836b93: <text:s text:c="2"/>retq </text:span></text:p>
      <text:p text:style-name="P1"><text:span text:style-name="T1">0000003d66836b94: <text:s text:c="2"/>nopw %cs:0x0(%rax,%rax,1)</text:span></text:p>
      <text:p text:style-name="P1"><text:span text:style-name="T1">0000003d66836b9e: <text:s text:c="2"/>xchg %ax,%ax</text:span></text:p>
      <text:p text:style-name="P1"><text:span text:style-name="T1"><text:s text:c="18"/>__libc_current_sigrtmin_private:</text:span></text:p>
      <text:p text:style-name="P1"><text:span text:style-name="T1">0000003d66836ba0: <text:s text:c="2"/>mov 0x37a4ea(%rip),%eax <text:s text:c="7"/># 0x3d66bb1090 &lt;current_rtmin&gt;</text:span></text:p>
      <text:p text:style-name="P1"><text:span text:style-name="T1">0000003d66836ba6: <text:s text:c="2"/>retq </text:span></text:p>
      <text:p text:style-name="P1"><text:span text:style-name="T1">0000003d66836ba7: <text:s text:c="2"/>nopw 0x0(%rax,%rax,1)</text:span></text:p>
      <text:p text:style-name="P1"><text:span text:style-name="T1"><text:s text:c="18"/>__libc_current_sigrtmax_private:</text:span></text:p>
      <text:p text:style-name="P1"><text:span text:style-name="T1">0000003d66836bb0: <text:s text:c="2"/>mov 0x37a4ea(%rip),%eax <text:s text:c="7"/># 0x3d66bb10a0 &lt;current_rtmax&gt;</text:span></text:p>
      <text:p text:style-name="P1"><text:span text:style-name="T1">0000003d66836bb6: <text:s text:c="2"/>retq </text:span></text:p>
      <text:p text:style-name="P1"><text:span text:style-name="T1">0000003d66836bb7: <text:s text:c="2"/>nopw 0x0(%rax,%rax,1)</text:span></text:p>
      <text:p text:style-name="P1"><text:span text:style-name="T1"><text:s text:c="18"/>__libc_allocate_rtsig_private:</text:span></text:p>
      <text:p text:style-name="P1"><text:span text:style-name="T1">0000003d66836bc0: <text:s text:c="2"/>mov 0x37a4ca(%rip),%eax <text:s text:c="7"/># 0x3d66bb1090 &lt;current_rtmin&gt;</text:span></text:p>
      <text:p text:style-name="P1"><text:span text:style-name="T1">0000003d66836bc6: <text:s text:c="2"/>cmp $0xffffffff,%eax</text:span></text:p>
      <text:p text:style-name="P1"><text:soft-page-break/><text:span text:style-name="T1">0000003d66836bc9: <text:s text:c="2"/>je 0x3d66836bed &lt;__libc_allocate_rtsig_private+45&gt;</text:span></text:p>
      <text:p text:style-name="P1"><text:span text:style-name="T1">0000003d66836bcb: <text:s text:c="2"/>mov 0x37a4cf(%rip),%edx <text:s text:c="7"/># 0x3d66bb10a0 &lt;current_rtmax&gt;</text:span></text:p>
      <text:p text:style-name="P1"><text:span text:style-name="T1">0000003d66836bd1: <text:s text:c="2"/>cmp %edx,%eax</text:span></text:p>
      <text:p text:style-name="P1"><text:span text:style-name="T1">0000003d66836bd3: <text:s text:c="2"/>jg 0x3d66836be8 &lt;__libc_allocate_rtsig_private+40&gt;</text:span></text:p>
      <text:p text:style-name="P1"><text:span text:style-name="T1">0000003d66836bd5: <text:s text:c="2"/>test %edi,%edi</text:span></text:p>
      <text:p text:style-name="P1"><text:span text:style-name="T1">0000003d66836bd7: <text:s text:c="2"/>je 0x3d66836bf0 &lt;__libc_allocate_rtsig_private+48&gt;</text:span></text:p>
      <text:p text:style-name="P1"><text:span text:style-name="T1">0000003d66836bd9: <text:s text:c="2"/>lea 0x1(%rax),%edx</text:span></text:p>
      <text:p text:style-name="P1"><text:span text:style-name="T1">0000003d66836bdc: <text:s text:c="2"/>mov %edx,0x37a4ae(%rip) <text:s text:c="7"/># 0x3d66bb1090 &lt;current_rtmin&gt;</text:span></text:p>
      <text:p text:style-name="P1"><text:span text:style-name="T1">0000003d66836be2: <text:s text:c="2"/>retq </text:span></text:p>
      <text:p text:style-name="P1"><text:span text:style-name="T1">0000003d66836be3: <text:s text:c="2"/>nopl 0x0(%rax,%rax,1)</text:span></text:p>
      <text:p text:style-name="P1"><text:span text:style-name="T1">0000003d66836be8: <text:s text:c="2"/>mov $0xffffffff,%eax</text:span></text:p>
      <text:p text:style-name="P1"><text:span text:style-name="T1">0000003d66836bed: <text:s text:c="2"/>repz retq </text:span></text:p>
      <text:p text:style-name="P1"><text:span text:style-name="T1">0000003d66836bef: <text:s text:c="2"/>nop </text:span></text:p>
      <text:p text:style-name="P1"><text:span text:style-name="T1">0000003d66836bf0: <text:s text:c="2"/>lea -0x1(%rdx),%eax</text:span></text:p>
      <text:p text:style-name="P1"><text:span text:style-name="T1">0000003d66836bf3: <text:s text:c="2"/>mov %eax,0x37a4a7(%rip) <text:s text:c="7"/># 0x3d66bb10a0 &lt;current_rtmax&gt;</text:span></text:p>
      <text:p text:style-name="P1"><text:span text:style-name="T1">0000003d66836bf9: <text:s text:c="2"/>mov %edx,%eax</text:span></text:p>
      <text:p text:style-name="P1"><text:span text:style-name="T1">0000003d66836bfb: <text:s text:c="2"/>retq </text:span></text:p>
      <text:p text:style-name="P1"><text:span text:style-name="T1">0000003d66836bfc: <text:s text:c="2"/>nopl 0x0(%rax)</text:span></text:p>
      <text:p text:style-name="P1"><text:span text:style-name="T1"><text:s text:c="18"/>sigtimedwait:</text:span></text:p>
      <text:p text:style-name="P1"><text:span text:style-name="T1">0000003d66836c00: <text:s text:c="2"/>push %rbx</text:span></text:p>
      <text:p text:style-name="P1"><text:span text:style-name="T1">0000003d66836c01: <text:s text:c="2"/>mov %rsi,%rbx</text:span></text:p>
      <text:p text:style-name="P1"><text:span text:style-name="T1">0000003d66836c04: <text:s text:c="2"/>sub $0x90,%rsp</text:span></text:p>
      <text:p text:style-name="P1"><text:span text:style-name="T1">0000003d66836c0b: <text:s text:c="2"/>mov 0x380503(%rip),%eax <text:s text:c="7"/># 0x3d66bb7114 &lt;__libc_multiple_threads&gt;</text:span></text:p>
      <text:p text:style-name="P1"><text:span text:style-name="T1">0000003d66836c11: <text:s text:c="2"/>test %eax,%eax</text:span></text:p>
      <text:p text:style-name="P1"><text:span text:style-name="T1">0000003d66836c13: <text:s text:c="2"/>jne 0x3d66836c92 &lt;sigtimedwait+146&gt;</text:span></text:p>
      <text:p text:style-name="P1"><text:span text:style-name="T1">0000003d66836c15: <text:s text:c="2"/>test %rdi,%rdi</text:span></text:p>
      <text:p text:style-name="P1"><text:span text:style-name="T1">0000003d66836c18: <text:s text:c="2"/>je 0x3d66836c70 &lt;sigtimedwait+112&gt;</text:span></text:p>
      <text:p text:style-name="P1"><text:span text:style-name="T1">0000003d66836c1a: <text:s text:c="2"/>movabs $0x180000000,%rax</text:span></text:p>
      <text:p text:style-name="P1"><text:span text:style-name="T1">0000003d66836c24: <text:s text:c="2"/>test %rax,(%rdi)</text:span></text:p>
      <text:p text:style-name="P1"><text:span text:style-name="T1">0000003d66836c27: <text:s text:c="2"/>jne 0x3d66836c74 &lt;sigtimedwait+116&gt;</text:span></text:p>
      <text:p text:style-name="P1"><text:span text:style-name="T1">0000003d66836c29: <text:s text:c="2"/>mov $0x8,%r10d</text:span></text:p>
      <text:p text:style-name="P1"><text:span text:style-name="T1">0000003d66836c2f: <text:s text:c="2"/>mov %rbx,%rsi</text:span></text:p>
      <text:p text:style-name="P1"><text:span text:style-name="T1">0000003d66836c32: <text:s text:c="2"/>mov $0x80,%eax</text:span></text:p>
      <text:p text:style-name="P1"><text:span text:style-name="T1">0000003d66836c37: <text:s text:c="2"/>syscall </text:span></text:p>
      <text:p text:style-name="P1"><text:span text:style-name="T1">0000003d66836c39: <text:s text:c="2"/>cmp $0xfffffffffffff000,%rax</text:span></text:p>
      <text:p text:style-name="P1"><text:span text:style-name="T1">0000003d66836c3f: <text:s text:c="2"/>ja 0x3d66836d04 &lt;sigtimedwait+260&gt;</text:span></text:p>
      <text:p text:style-name="P1"><text:span text:style-name="T1">0000003d66836c45: <text:s text:c="2"/>cmp $0xffffffff,%eax</text:span></text:p>
      <text:p text:style-name="P1"><text:span text:style-name="T1">0000003d66836c48: <text:s text:c="2"/>je 0x3d66836c55 &lt;sigtimedwait+85&gt;</text:span></text:p>
      <text:p text:style-name="P1"><text:span text:style-name="T1">0000003d66836c4a: <text:s text:c="2"/>test %rbx,%rbx</text:span></text:p>
      <text:p text:style-name="P1"><text:span text:style-name="T1">0000003d66836c4d: <text:s text:c="2"/>je 0x3d66836c55 &lt;sigtimedwait+85&gt;</text:span></text:p>
      <text:p text:style-name="P1"><text:span text:style-name="T1">0000003d66836c4f: <text:s text:c="2"/>cmpl $0xfffffffa,0x8(%rbx)</text:span></text:p>
      <text:p text:style-name="P1"><text:span text:style-name="T1">0000003d66836c53: <text:s text:c="2"/>je 0x3d66836c60 &lt;sigtimedwait+96&gt;</text:span></text:p>
      <text:p text:style-name="P1"><text:span text:style-name="T1">0000003d66836c55: <text:s text:c="2"/>add $0x90,%rsp</text:span></text:p>
      <text:p text:style-name="P1"><text:span text:style-name="T1">0000003d66836c5c: <text:s text:c="2"/>pop %rbx</text:span></text:p>
      <text:p text:style-name="P1"><text:span text:style-name="T1">0000003d66836c5d: <text:s text:c="2"/>retq </text:span></text:p>
      <text:p text:style-name="P1"><text:span text:style-name="T1">0000003d66836c5e: <text:s text:c="2"/>xchg %ax,%ax</text:span></text:p>
      <text:p text:style-name="P1"><text:span text:style-name="T1">0000003d66836c60: <text:s text:c="2"/>movl $0x0,0x8(%rbx)</text:span></text:p>
      <text:p text:style-name="P1"><text:span text:style-name="T1">0000003d66836c67: <text:s text:c="2"/>add $0x90,%rsp</text:span></text:p>
      <text:p text:style-name="P1"><text:span text:style-name="T1">0000003d66836c6e: <text:s text:c="2"/>pop %rbx</text:span></text:p>
      <text:p text:style-name="P1"><text:soft-page-break/><text:span text:style-name="T1">0000003d66836c6f: <text:s text:c="2"/>retq </text:span></text:p>
      <text:p text:style-name="P1"><text:span text:style-name="T1">0000003d66836c70: <text:s text:c="2"/>xor %edi,%edi</text:span></text:p>
      <text:p text:style-name="P1"><text:span text:style-name="T1">0000003d66836c72: <text:s text:c="2"/>jmp 0x3d66836c29 &lt;sigtimedwait+41&gt;</text:span></text:p>
      <text:p text:style-name="P1"><text:span text:style-name="T1">0000003d66836c74: <text:s text:c="2"/>mov (%rdi),%rax</text:span></text:p>
      <text:p text:style-name="P1"><text:span text:style-name="T1">0000003d66836c77: <text:s text:c="2"/>lea 0x10(%rsp),%rdi</text:span></text:p>
      <text:p text:style-name="P1"><text:span text:style-name="T1">0000003d66836c7c: <text:s text:c="2"/>mov %rax,0x10(%rsp)</text:span></text:p>
      <text:p text:style-name="P1"><text:span text:style-name="T1">0000003d66836c81: <text:s text:c="2"/>movabs $0xfffffffe7fffffff,%rax</text:span></text:p>
      <text:p text:style-name="P1"><text:span text:style-name="T1">0000003d66836c8b: <text:s text:c="2"/>and %rax,0x10(%rsp)</text:span></text:p>
      <text:p text:style-name="P1"><text:span text:style-name="T1">0000003d66836c90: <text:s text:c="2"/>jmp 0x3d66836c29 &lt;sigtimedwait+41&gt;</text:span></text:p>
      <text:p text:style-name="P1"><text:span text:style-name="T1">0000003d66836c92: <text:s text:c="2"/>mov %rdx,(%rsp)</text:span></text:p>
      <text:p text:style-name="P1"><text:span text:style-name="T1">0000003d66836c96: <text:s text:c="2"/>mov %rdi,0x8(%rsp)</text:span></text:p>
      <text:p text:style-name="P1"><text:span text:style-name="T1">0000003d66836c9b: <text:s text:c="2"/>callq 0x3d66900230 &lt;__libc_enable_asynccancel&gt;</text:span></text:p>
      <text:p text:style-name="P1"><text:span text:style-name="T1">0000003d66836ca0: <text:s text:c="2"/>mov 0x8(%rsp),%rdi</text:span></text:p>
      <text:p text:style-name="P1"><text:span text:style-name="T1">0000003d66836ca5: <text:s text:c="2"/>mov %eax,%r8d</text:span></text:p>
      <text:p text:style-name="P1"><text:span text:style-name="T1">0000003d66836ca8: <text:s text:c="2"/>mov (%rsp),%rdx</text:span></text:p>
      <text:p text:style-name="P1"><text:span text:style-name="T1">0000003d66836cac: <text:s text:c="2"/>test %rdi,%rdi</text:span></text:p>
      <text:p text:style-name="P1"><text:span text:style-name="T1">0000003d66836caf: <text:s text:c="2"/>je 0x3d66836cc0 &lt;sigtimedwait+192&gt;</text:span></text:p>
      <text:p text:style-name="P1"><text:span text:style-name="T1">0000003d66836cb1: <text:s text:c="2"/>movabs $0x180000000,%rax</text:span></text:p>
      <text:p text:style-name="P1"><text:span text:style-name="T1">0000003d66836cbb: <text:s text:c="2"/>test %rax,(%rdi)</text:span></text:p>
      <text:p text:style-name="P1"><text:span text:style-name="T1">0000003d66836cbe: <text:s text:c="2"/>jne 0x3d66836d2b &lt;sigtimedwait+299&gt;</text:span></text:p>
      <text:p text:style-name="P1"><text:span text:style-name="T1">0000003d66836cc0: <text:s text:c="2"/>mov $0x8,%r10d</text:span></text:p>
      <text:p text:style-name="P1"><text:span text:style-name="T1">0000003d66836cc6: <text:s text:c="2"/>mov %rbx,%rsi</text:span></text:p>
      <text:p text:style-name="P1"><text:span text:style-name="T1">0000003d66836cc9: <text:s text:c="2"/>mov $0x80,%eax</text:span></text:p>
      <text:p text:style-name="P1"><text:span text:style-name="T1">0000003d66836cce: <text:s text:c="2"/>syscall </text:span></text:p>
      <text:p text:style-name="P1"><text:span text:style-name="T1">0000003d66836cd0: <text:s text:c="2"/>cmp $0xfffffffffffff000,%rax</text:span></text:p>
      <text:p text:style-name="P1"><text:span text:style-name="T1">0000003d66836cd6: <text:s text:c="2"/>ja 0x3d66836d18 &lt;sigtimedwait+280&gt;</text:span></text:p>
      <text:p text:style-name="P1"><text:span text:style-name="T1">0000003d66836cd8: <text:s text:c="2"/>cmp $0xffffffff,%eax</text:span></text:p>
      <text:p text:style-name="P1"><text:span text:style-name="T1">0000003d66836cdb: <text:s text:c="2"/>je 0x3d66836cef &lt;sigtimedwait+239&gt;</text:span></text:p>
      <text:p text:style-name="P1"><text:span text:style-name="T1">0000003d66836cdd: <text:s text:c="2"/>test %rbx,%rbx</text:span></text:p>
      <text:p text:style-name="P1"><text:span text:style-name="T1">0000003d66836ce0: <text:s text:c="2"/>je 0x3d66836cef &lt;sigtimedwait+239&gt;</text:span></text:p>
      <text:p text:style-name="P1"><text:span text:style-name="T1">0000003d66836ce2: <text:s text:c="2"/>cmpl $0xfffffffa,0x8(%rbx)</text:span></text:p>
      <text:p text:style-name="P1"><text:span text:style-name="T1">0000003d66836ce6: <text:s text:c="2"/>jne 0x3d66836cef &lt;sigtimedwait+239&gt;</text:span></text:p>
      <text:p text:style-name="P1"><text:span text:style-name="T1">0000003d66836ce8: <text:s text:c="2"/>movl $0x0,0x8(%rbx)</text:span></text:p>
      <text:p text:style-name="P1"><text:span text:style-name="T1">0000003d66836cef: <text:s text:c="2"/>mov %r8d,%edi</text:span></text:p>
      <text:p text:style-name="P1"><text:span text:style-name="T1">0000003d66836cf2: <text:s text:c="2"/>mov %eax,0x8(%rsp)</text:span></text:p>
      <text:p text:style-name="P1"><text:span text:style-name="T1">0000003d66836cf6: <text:s text:c="2"/>callq 0x3d66900290 &lt;__libc_disable_asynccancel&gt;</text:span></text:p>
      <text:p text:style-name="P1"><text:span text:style-name="T1">0000003d66836cfb: <text:s text:c="2"/>mov 0x8(%rsp),%eax</text:span></text:p>
      <text:p text:style-name="P1"><text:span text:style-name="T1">0000003d66836cff: <text:s text:c="2"/>jmpq 0x3d66836c55 &lt;sigtimedwait+85&gt;</text:span></text:p>
      <text:p text:style-name="P1"><text:span text:style-name="T1">0000003d66836d04: <text:s text:c="2"/>mov 0x37a12d(%rip),%rdx <text:s text:c="7"/># 0x3d66bb0e38</text:span></text:p>
      <text:p text:style-name="P1"><text:span text:style-name="T1">0000003d66836d0b: <text:s text:c="2"/>neg %eax</text:span></text:p>
      <text:p text:style-name="P1"><text:span text:style-name="T1">0000003d66836d0d: <text:s text:c="2"/>mov %eax,%fs:(%rdx)</text:span></text:p>
      <text:p text:style-name="P1"><text:span text:style-name="T1">0000003d66836d10: <text:s text:c="2"/>or $0xffffffff,%eax</text:span></text:p>
      <text:p text:style-name="P1"><text:span text:style-name="T1">0000003d66836d13: <text:s text:c="2"/>jmpq 0x3d66836c55 &lt;sigtimedwait+85&gt;</text:span></text:p>
      <text:p text:style-name="P1"><text:span text:style-name="T1">0000003d66836d18: <text:s text:c="2"/>mov %eax,%edx</text:span></text:p>
      <text:p text:style-name="P1"><text:span text:style-name="T1">0000003d66836d1a: <text:s text:c="2"/>mov 0x37a117(%rip),%rax <text:s text:c="7"/># 0x3d66bb0e38</text:span></text:p>
      <text:p text:style-name="P1"><text:span text:style-name="T1">0000003d66836d21: <text:s text:c="2"/>neg %edx</text:span></text:p>
      <text:p text:style-name="P1"><text:span text:style-name="T1">0000003d66836d23: <text:s text:c="2"/>mov %edx,%fs:(%rax)</text:span></text:p>
      <text:p text:style-name="P1"><text:span text:style-name="T1">0000003d66836d26: <text:s text:c="2"/>or $0xffffffff,%eax</text:span></text:p>
      <text:p text:style-name="P1"><text:span text:style-name="T1">0000003d66836d29: <text:s text:c="2"/>jmp 0x3d66836cef &lt;sigtimedwait+239&gt;</text:span></text:p>
      <text:p text:style-name="P1"><text:soft-page-break/><text:span text:style-name="T1">0000003d66836d2b: <text:s text:c="2"/>mov (%rdi),%rax</text:span></text:p>
      <text:p text:style-name="P1"><text:span text:style-name="T1">0000003d66836d2e: <text:s text:c="2"/>lea 0x10(%rsp),%rdi</text:span></text:p>
      <text:p text:style-name="P1"><text:span text:style-name="T1">0000003d66836d33: <text:s text:c="2"/>mov %rax,0x10(%rsp)</text:span></text:p>
      <text:p text:style-name="P1"><text:span text:style-name="T1">0000003d66836d38: <text:s text:c="2"/>movabs $0xfffffffe7fffffff,%rax</text:span></text:p>
      <text:p text:style-name="P1"><text:span text:style-name="T1">0000003d66836d42: <text:s text:c="2"/>and %rax,0x10(%rsp)</text:span></text:p>
      <text:p text:style-name="P1"><text:span text:style-name="T1">0000003d66836d47: <text:s text:c="2"/>jmpq 0x3d66836cc0 &lt;sigtimedwait+192&gt;</text:span></text:p>
      <text:p text:style-name="P1"><text:span text:style-name="T1">0000003d66836d4c: <text:s text:c="2"/>nopl 0x0(%rax)</text:span></text:p>
      <text:p text:style-name="P1"><text:span text:style-name="T1"><text:s text:c="18"/>sigwaitinfo:</text:span></text:p>
      <text:p text:style-name="P1"><text:span text:style-name="T1">0000003d66836d50: <text:s text:c="2"/>push %rbx</text:span></text:p>
      <text:p text:style-name="P1"><text:span text:style-name="T1">0000003d66836d51: <text:s text:c="2"/>mov %rsi,%rbx</text:span></text:p>
      <text:p text:style-name="P1"><text:span text:style-name="T1">0000003d66836d54: <text:s text:c="2"/>sub $0x90,%rsp</text:span></text:p>
      <text:p text:style-name="P1"><text:span text:style-name="T1">0000003d66836d5b: <text:s text:c="2"/>mov 0x3803b3(%rip),%eax <text:s text:c="7"/># 0x3d66bb7114 &lt;__libc_multiple_threads&gt;</text:span></text:p>
      <text:p text:style-name="P1"><text:span text:style-name="T1">0000003d66836d61: <text:s text:c="2"/>test %eax,%eax</text:span></text:p>
      <text:p text:style-name="P1"><text:span text:style-name="T1">0000003d66836d63: <text:s text:c="2"/>jne 0x3d66836de2 &lt;sigwaitinfo+146&gt;</text:span></text:p>
      <text:p text:style-name="P1"><text:span text:style-name="T1">0000003d66836d65: <text:s text:c="2"/>test %rdi,%rdi</text:span></text:p>
      <text:p text:style-name="P1"><text:span text:style-name="T1">0000003d66836d68: <text:s text:c="2"/>je 0x3d66836dc0 &lt;sigwaitinfo+112&gt;</text:span></text:p>
      <text:p text:style-name="P1"><text:span text:style-name="T1">0000003d66836d6a: <text:s text:c="2"/>movabs $0x180000000,%rax</text:span></text:p>
      <text:p text:style-name="P1"><text:span text:style-name="T1">0000003d66836d74: <text:s text:c="2"/>test %rax,(%rdi)</text:span></text:p>
      <text:p text:style-name="P1"><text:span text:style-name="T1">0000003d66836d77: <text:s text:c="2"/>jne 0x3d66836dc4 &lt;sigwaitinfo+116&gt;</text:span></text:p>
      <text:p text:style-name="P1"><text:span text:style-name="T1">0000003d66836d79: <text:s text:c="2"/>mov $0x8,%r10d</text:span></text:p>
      <text:p text:style-name="P1"><text:span text:style-name="T1">0000003d66836d7f: <text:s text:c="2"/>xor %edx,%edx</text:span></text:p>
      <text:p text:style-name="P1"><text:span text:style-name="T1">0000003d66836d81: <text:s text:c="2"/>mov %rbx,%rsi</text:span></text:p>
      <text:p text:style-name="P1"><text:span text:style-name="T1">0000003d66836d84: <text:s text:c="2"/>mov $0x80,%eax</text:span></text:p>
      <text:p text:style-name="P1"><text:span text:style-name="T1">0000003d66836d89: <text:s text:c="2"/>syscall </text:span></text:p>
      <text:p text:style-name="P1"><text:span text:style-name="T1">0000003d66836d8b: <text:s text:c="2"/>cmp $0xfffffffffffff000,%rax</text:span></text:p>
      <text:p text:style-name="P1"><text:span text:style-name="T1">0000003d66836d91: <text:s text:c="2"/>ja 0x3d66836e4e &lt;sigwaitinfo+254&gt;</text:span></text:p>
      <text:p text:style-name="P1"><text:span text:style-name="T1">0000003d66836d97: <text:s text:c="2"/>cmp $0xffffffff,%eax</text:span></text:p>
      <text:p text:style-name="P1"><text:span text:style-name="T1">0000003d66836d9a: <text:s text:c="2"/>je 0x3d66836da7 &lt;sigwaitinfo+87&gt;</text:span></text:p>
      <text:p text:style-name="P1"><text:span text:style-name="T1">0000003d66836d9c: <text:s text:c="2"/>test %rbx,%rbx</text:span></text:p>
      <text:p text:style-name="P1"><text:span text:style-name="T1">0000003d66836d9f: <text:s text:c="2"/>je 0x3d66836da7 &lt;sigwaitinfo+87&gt;</text:span></text:p>
      <text:p text:style-name="P1"><text:span text:style-name="T1">0000003d66836da1: <text:s text:c="2"/>cmpl $0xfffffffa,0x8(%rbx)</text:span></text:p>
      <text:p text:style-name="P1"><text:span text:style-name="T1">0000003d66836da5: <text:s text:c="2"/>je 0x3d66836db0 &lt;sigwaitinfo+96&gt;</text:span></text:p>
      <text:p text:style-name="P1"><text:span text:style-name="T1">0000003d66836da7: <text:s text:c="2"/>add $0x90,%rsp</text:span></text:p>
      <text:p text:style-name="P1"><text:span text:style-name="T1">0000003d66836dae: <text:s text:c="2"/>pop %rbx</text:span></text:p>
      <text:p text:style-name="P1"><text:span text:style-name="T1">0000003d66836daf: <text:s text:c="2"/>retq </text:span></text:p>
      <text:p text:style-name="P1"><text:span text:style-name="T1">0000003d66836db0: <text:s text:c="2"/>movl $0x0,0x8(%rbx)</text:span></text:p>
      <text:p text:style-name="P1"><text:span text:style-name="T1">0000003d66836db7: <text:s text:c="2"/>add $0x90,%rsp</text:span></text:p>
      <text:p text:style-name="P1"><text:span text:style-name="T1">0000003d66836dbe: <text:s text:c="2"/>pop %rbx</text:span></text:p>
      <text:p text:style-name="P1"><text:span text:style-name="T1">0000003d66836dbf: <text:s text:c="2"/>retq </text:span></text:p>
      <text:p text:style-name="P1"><text:span text:style-name="T1">0000003d66836dc0: <text:s text:c="2"/>xor %edi,%edi</text:span></text:p>
      <text:p text:style-name="P1"><text:span text:style-name="T1">0000003d66836dc2: <text:s text:c="2"/>jmp 0x3d66836d79 &lt;sigwaitinfo+41&gt;</text:span></text:p>
      <text:p text:style-name="P1"><text:span text:style-name="T1">0000003d66836dc4: <text:s text:c="2"/>mov (%rdi),%rax</text:span></text:p>
      <text:p text:style-name="P1"><text:span text:style-name="T1">0000003d66836dc7: <text:s text:c="2"/>lea 0x10(%rsp),%rdi</text:span></text:p>
      <text:p text:style-name="P1"><text:span text:style-name="T1">0000003d66836dcc: <text:s text:c="2"/>mov %rax,0x10(%rsp)</text:span></text:p>
      <text:p text:style-name="P1"><text:span text:style-name="T1">0000003d66836dd1: <text:s text:c="2"/>movabs $0xfffffffe7fffffff,%rax</text:span></text:p>
      <text:p text:style-name="P1"><text:span text:style-name="T1">0000003d66836ddb: <text:s text:c="2"/>and %rax,0x10(%rsp)</text:span></text:p>
      <text:p text:style-name="P1"><text:span text:style-name="T1">0000003d66836de0: <text:s text:c="2"/>jmp 0x3d66836d79 &lt;sigwaitinfo+41&gt;</text:span></text:p>
      <text:p text:style-name="P1"><text:span text:style-name="T1">0000003d66836de2: <text:s text:c="2"/>mov %rdi,0x8(%rsp)</text:span></text:p>
      <text:p text:style-name="P1"><text:span text:style-name="T1">0000003d66836de7: <text:s text:c="2"/>callq 0x3d66900230 &lt;__libc_enable_asynccancel&gt;</text:span></text:p>
      <text:p text:style-name="P1"><text:soft-page-break/><text:span text:style-name="T1">0000003d66836dec: <text:s text:c="2"/>mov 0x8(%rsp),%rdi</text:span></text:p>
      <text:p text:style-name="P1"><text:span text:style-name="T1">0000003d66836df1: <text:s text:c="2"/>mov %eax,%r8d</text:span></text:p>
      <text:p text:style-name="P1"><text:span text:style-name="T1">0000003d66836df4: <text:s text:c="2"/>test %rdi,%rdi</text:span></text:p>
      <text:p text:style-name="P1"><text:span text:style-name="T1">0000003d66836df7: <text:s text:c="2"/>je 0x3d66836e08 &lt;sigwaitinfo+184&gt;</text:span></text:p>
      <text:p text:style-name="P1"><text:span text:style-name="T1">0000003d66836df9: <text:s text:c="2"/>movabs $0x180000000,%rax</text:span></text:p>
      <text:p text:style-name="P1"><text:span text:style-name="T1">0000003d66836e03: <text:s text:c="2"/>test %rax,(%rdi)</text:span></text:p>
      <text:p text:style-name="P1"><text:span text:style-name="T1">0000003d66836e06: <text:s text:c="2"/>jne 0x3d66836e75 &lt;sigwaitinfo+293&gt;</text:span></text:p>
      <text:p text:style-name="P1"><text:span text:style-name="T1">0000003d66836e08: <text:s text:c="2"/>mov $0x8,%r10d</text:span></text:p>
      <text:p text:style-name="P1"><text:span text:style-name="T1">0000003d66836e0e: <text:s text:c="2"/>xor %edx,%edx</text:span></text:p>
      <text:p text:style-name="P1"><text:span text:style-name="T1">0000003d66836e10: <text:s text:c="2"/>mov %rbx,%rsi</text:span></text:p>
      <text:p text:style-name="P1"><text:span text:style-name="T1">0000003d66836e13: <text:s text:c="2"/>mov $0x80,%eax</text:span></text:p>
      <text:p text:style-name="P1"><text:span text:style-name="T1">0000003d66836e18: <text:s text:c="2"/>syscall </text:span></text:p>
      <text:p text:style-name="P1"><text:span text:style-name="T1">0000003d66836e1a: <text:s text:c="2"/>cmp $0xfffffffffffff000,%rax</text:span></text:p>
      <text:p text:style-name="P1"><text:span text:style-name="T1">0000003d66836e20: <text:s text:c="2"/>ja 0x3d66836e62 &lt;sigwaitinfo+274&gt;</text:span></text:p>
      <text:p text:style-name="P1"><text:span text:style-name="T1">0000003d66836e22: <text:s text:c="2"/>cmp $0xffffffff,%eax</text:span></text:p>
      <text:p text:style-name="P1"><text:span text:style-name="T1">0000003d66836e25: <text:s text:c="2"/>je 0x3d66836e39 &lt;sigwaitinfo+233&gt;</text:span></text:p>
      <text:p text:style-name="P1"><text:span text:style-name="T1">0000003d66836e27: <text:s text:c="2"/>test %rbx,%rbx</text:span></text:p>
      <text:p text:style-name="P1"><text:span text:style-name="T1">0000003d66836e2a: <text:s text:c="2"/>je 0x3d66836e39 &lt;sigwaitinfo+233&gt;</text:span></text:p>
      <text:p text:style-name="P1"><text:span text:style-name="T1">0000003d66836e2c: <text:s text:c="2"/>cmpl $0xfffffffa,0x8(%rbx)</text:span></text:p>
      <text:p text:style-name="P1"><text:span text:style-name="T1">0000003d66836e30: <text:s text:c="2"/>jne 0x3d66836e39 &lt;sigwaitinfo+233&gt;</text:span></text:p>
      <text:p text:style-name="P1"><text:span text:style-name="T1">0000003d66836e32: <text:s text:c="2"/>movl $0x0,0x8(%rbx)</text:span></text:p>
      <text:p text:style-name="P1"><text:span text:style-name="T1">0000003d66836e39: <text:s text:c="2"/>mov %r8d,%edi</text:span></text:p>
      <text:p text:style-name="P1"><text:span text:style-name="T1">0000003d66836e3c: <text:s text:c="2"/>mov %eax,0x8(%rsp)</text:span></text:p>
      <text:p text:style-name="P1"><text:span text:style-name="T1">0000003d66836e40: <text:s text:c="2"/>callq 0x3d66900290 &lt;__libc_disable_asynccancel&gt;</text:span></text:p>
      <text:p text:style-name="P1"><text:span text:style-name="T1">0000003d66836e45: <text:s text:c="2"/>mov 0x8(%rsp),%eax</text:span></text:p>
      <text:p text:style-name="P1"><text:span text:style-name="T1">0000003d66836e49: <text:s text:c="2"/>jmpq 0x3d66836da7 &lt;sigwaitinfo+87&gt;</text:span></text:p>
      <text:p text:style-name="P1"><text:span text:style-name="T1">0000003d66836e4e: <text:s text:c="2"/>mov 0x379fe3(%rip),%rdx <text:s text:c="7"/># 0x3d66bb0e38</text:span></text:p>
      <text:p text:style-name="P1"><text:span text:style-name="T1">0000003d66836e55: <text:s text:c="2"/>neg %eax</text:span></text:p>
      <text:p text:style-name="P1"><text:span text:style-name="T1">0000003d66836e57: <text:s text:c="2"/>mov %eax,%fs:(%rdx)</text:span></text:p>
      <text:p text:style-name="P1"><text:span text:style-name="T1">0000003d66836e5a: <text:s text:c="2"/>or $0xffffffff,%eax</text:span></text:p>
      <text:p text:style-name="P1"><text:span text:style-name="T1">0000003d66836e5d: <text:s text:c="2"/>jmpq 0x3d66836da7 &lt;sigwaitinfo+87&gt;</text:span></text:p>
      <text:p text:style-name="P1"><text:span text:style-name="T1">0000003d66836e62: <text:s text:c="2"/>mov %eax,%edx</text:span></text:p>
      <text:p text:style-name="P1"><text:span text:style-name="T1">0000003d66836e64: <text:s text:c="2"/>mov 0x379fcd(%rip),%rax <text:s text:c="7"/># 0x3d66bb0e38</text:span></text:p>
      <text:p text:style-name="P1"><text:span text:style-name="T1">0000003d66836e6b: <text:s text:c="2"/>neg %edx</text:span></text:p>
      <text:p text:style-name="P1"><text:span text:style-name="T1">0000003d66836e6d: <text:s text:c="2"/>mov %edx,%fs:(%rax)</text:span></text:p>
      <text:p text:style-name="P1"><text:span text:style-name="T1">0000003d66836e70: <text:s text:c="2"/>or $0xffffffff,%eax</text:span></text:p>
      <text:p text:style-name="P1"><text:span text:style-name="T1">0000003d66836e73: <text:s text:c="2"/>jmp 0x3d66836e39 &lt;sigwaitinfo+233&gt;</text:span></text:p>
      <text:p text:style-name="P1"><text:span text:style-name="T1">.................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4T15:13:02</meta:creation-date>
    <dc:date>2013-07-24T15:14:28</dc:date>
    <meta:editing-duration>P0D</meta:editing-duration>
    <meta:editing-cycles>1</meta:editing-cycles>
    <meta:document-statistic meta:table-count="0" meta:image-count="0" meta:object-count="0" meta:page-count="32" meta:paragraph-count="1555" meta:word-count="4810" meta:character-count="60836" meta:non-whitespace-character-count="53210"/>
    <meta:generator>LibreOffice/3.6$Linux_X86_64 LibreOffice_project/360m1$Build-2</meta:generator>
  </office:meta>
</office:document-meta>
</file>